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58cm"/>
    </style:style>
    <style:style style:name="表格1.1" style:family="table-row">
      <style:table-row-properties style:min-row-height="1.0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0.61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text-autospace="none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6" style:family="paragraph" style:parent-style-name="Default">
      <style:text-properties fo:font-size="13pt" style:font-size-asian="13pt" style:font-size-complex="13pt"/>
    </style:style>
    <style:style style:name="P7" style:family="paragraph" style:parent-style-name="Default">
      <style:paragraph-properties fo:text-align="center" style:justify-single-word="false"/>
      <style:text-properties officeooo:paragraph-rsid="00089824"/>
    </style:style>
    <style:style style:name="P8" style:family="paragraph" style:parent-style-name="Default">
      <style:text-properties officeooo:paragraph-rsid="00089824"/>
    </style:style>
    <style:style style:name="P9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>
      <style:paragraph-properties style:text-autospace="none"/>
      <style:text-properties officeooo:paragraph-rsid="0008e23b"/>
    </style:style>
    <style:style style:name="T1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2" style:family="text">
      <style:text-properties fo:color="#000000" style:font-name="標楷體" fo:font-size="13pt" officeooo:rsid="0008e23b" style:letter-kerning="false" style:font-name-asian="標楷體" style:font-size-asian="13pt" style:font-name-complex="標楷體" style:font-size-complex="13pt"/>
    </style:style>
    <style:style style:name="T3" style:family="text">
      <style:text-properties fo:color="#000000" style:font-name="標楷體" fo:font-size="13pt" style:letter-kerning="false" style:font-name-asian="標楷體" style:font-size-asian="13pt" style:font-name-complex="Times New Roman" style:font-size-complex="13pt"/>
    </style:style>
    <style:style style:name="T4" style:family="text">
      <style:text-properties fo:color="#000000" style:font-name="標楷體" fo:font-size="13pt" officeooo:rsid="0008e23b" style:letter-kerning="false" style:font-name-asian="標楷體" style:font-size-asian="13pt" style:font-name-complex="Times New Roman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name-complex="Times New Roman" style:font-size-complex="13pt"/>
    </style:style>
    <style:style style:name="T7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標楷體" fo:font-size="14pt" style:font-name-asian="標楷體" style:font-size-asian="14pt" style:font-size-complex="13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3pt"/>
    </style:style>
    <style:style style:name="T13" style:family="text">
      <style:text-properties style:text-line-through-style="none" style:text-line-through-type="none" fo:font-size="14pt" style:text-underline-style="none" style:font-size-asian="14pt"/>
    </style:style>
    <style:style style:name="T14" style:family="text">
      <style:text-properties style:text-line-through-style="none" style:text-line-through-type="none" fo:font-size="14pt" style:text-underline-style="none" style:font-size-asian="14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text:span text:style-name="T11">「社區攜手銀造在地健康關懷-高齡活躍、在地老化</text:span></text:p>
      <text:p text:style-name="P7"><text:span text:style-name="T13">及海洋樂活實踐的躍升-健康照顧與社會工作的相遇」</text:span><text:span text:style-name="T10">」</text:span></text:p>
      <text:p text:style-name="P2">投稿申請表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4" office:value-type="string">
            <text:p text:style-name="P4">論文題目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第一作者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>所屬服務單位</text:p>
          </table:table-cell>
          <table:table-cell table:style-name="表格1.D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3">最高學歷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>E-mail</text:p>
          </table:table-cell>
          <table:table-cell table:style-name="表格1.D3" office:value-type="string">
            <text:p text:style-name="P3"/>
          </table:table-cell>
        </table:table-row>
        <table:table-row>
          <table:table-cell table:style-name="表格1.A4" office:value-type="string">
            <text:p text:style-name="P3">聯絡電話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>手機</text:p>
          </table:table-cell>
          <table:table-cell table:style-name="表格1.D4" office:value-type="string">
            <text:p text:style-name="P3"/>
          </table:table-cell>
        </table:table-row>
        <table:table-row>
          <table:table-cell table:style-name="表格1.A5" office:value-type="string">
            <text:p text:style-name="P1">通訊作者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>所屬服務單位</text:p>
          </table:table-cell>
          <table:table-cell table:style-name="表格1.D5" office:value-type="string">
            <text:p text:style-name="P3"/>
          </table:table-cell>
        </table:table-row>
        <table:table-row>
          <table:table-cell table:style-name="表格1.A6" office:value-type="string">
            <text:p text:style-name="P3">最高學歷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>E-mail</text:p>
          </table:table-cell>
          <table:table-cell table:style-name="表格1.D6" office:value-type="string">
            <text:p text:style-name="P3"/>
          </table:table-cell>
        </table:table-row>
        <table:table-row>
          <table:table-cell table:style-name="表格1.A7" office:value-type="string">
            <text:p text:style-name="P3">聯絡電話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>手機</text:p>
          </table:table-cell>
          <table:table-cell table:style-name="表格1.D7" office:value-type="string">
            <text:p text:style-name="P3"/>
          </table:table-cell>
        </table:table-row>
        <table:table-row>
          <table:table-cell table:style-name="表格1.A8" table:number-columns-spanned="4" office:value-type="string">
            <text:p text:style-name="P5">投稿項目：□ 壁報論文發表 □ 口頭論文發表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0"><text:span text:style-name="預設段落字型"><text:span text:style-name="T1">論文摘要（字數</text:span></text:span><text:span text:style-name="預設段落字型"><text:span text:style-name="T3">1,</text:span></text:span><text:span text:style-name="預設段落字型"><text:span text:style-name="T4">500</text:span></text:span><text:span text:style-name="預設段落字型"><text:span text:style-name="T1">字以</text:span></text:span><text:span text:style-name="預設段落字型"><text:span text:style-name="T2">上</text:span></text:span><text:span text:style-name="預設段落字型"><text:span text:style-name="T1">，如版面不足，請自行調整格式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0" table:number-columns-spanned="4" office:value-type="string">
            <text:p text:style-name="P6">投稿須知：</text:p>
            <text:p text:style-name="P8"><text:soft-page-break/><text:span text:style-name="預設段落字型"><text:span text:style-name="T5">請於</text:span></text:span><text:span text:style-name="預設段落字型"><text:span text:style-name="T7">2022</text:span></text:span><text:span text:style-name="預設段落字型"><text:span text:style-name="T5">年</text:span></text:span><text:span text:style-name="預設段落字型"><text:span text:style-name="T7">09</text:span></text:span><text:span text:style-name="預設段落字型"><text:span text:style-name="T5">月</text:span></text:span><text:span text:style-name="預設段落字型"><text:span text:style-name="T7">30</text:span></text:span><text:span text:style-name="預設段落字型"><text:span text:style-name="T5">日前，將投稿摘要</text:span></text:span><text:span text:style-name="預設段落字型"><text:span text:style-name="T6">email</text:span></text:span><text:span text:style-name="預設段落字型"><text:span text:style-name="T5">至</text:span></text:span><text:span text:style-name="預設段落字型"><text:span text:style-name="T6">Dhcsw@mail.tumt.edu.tw</text:span></text:span><text:span text:style-name="預設段落字型"><text:span text:style-name="T5">，檔案名稱：</text:span></text:span><text:span text:style-name="預設段落字型"><text:span text:style-name="T12">社區攜手銀造在地健康關懷-高齡活躍、在地老化</text:span></text:span><text:span text:style-name="預設段落字型"><text:span text:style-name="T14">及海洋樂活實踐的躍升</text:span></text:span><text:span text:style-name="預設段落字型"><text:span text:style-name="T5">-作者姓名</text:span></text:span></text:p>
            <text:p text:style-name="Default"><text:span text:style-name="預設段落字型"><text:span text:style-name="T5">連絡電話：</text:span></text:span><text:span text:style-name="預設段落字型"><text:span text:style-name="T6">(02) 2805-9999*5164</text:span></text:span><text:span text:style-name="預設段落字型"><text:span text:style-name="T5">。</text:span></text:span></text:p>
            <text:p text:style-name="Default"><text:span text:style-name="預設段落字型"><text:span text:style-name="T6">1.</text:span></text:span><text:span text:style-name="預設段落字型"><text:span text:style-name="T5">字數規定：論文提要</text:span></text:span><text:span text:style-name="預設段落字型"><text:span text:style-name="T6">500</text:span></text:span><text:span text:style-name="預設段落字型"><text:span text:style-name="T5">字以內；全文文稿字數以五千字至一萬二千</text:span></text:span></text:p>
            <text:p text:style-name="P6">字為限。</text:p>
            <text:p text:style-name="Default"><text:span text:style-name="預設段落字型"><text:span text:style-name="T6">2.</text:span></text:span><text:span text:style-name="預設段落字型"><text:span text:style-name="T5">繕打格式：請以</text:span></text:span><text:span text:style-name="預設段落字型"><text:span text:style-name="T6">A4</text:span></text:span><text:span text:style-name="預設段落字型"><text:span text:style-name="T5">格式、單行間距、頁碼置於最後一行的中央；中文字體為標楷體，英文字體為</text:span></text:span><text:span text:style-name="預設段落字型"><text:span text:style-name="T6">Times New Roman</text:span></text:span><text:span text:style-name="預設段落字型"><text:span text:style-name="T5">，字體</text:span></text:span><text:span text:style-name="預設段落字型"><text:span text:style-name="T8">為</text:span></text:span><text:span text:style-name="預設段落字型"><text:span text:style-name="T9">12</text:span></text:span><text:span text:style-name="預設段落字型"><text:span text:style-name="T8">；參考文獻格式請依照</text:span></text:span><text:span text:style-name="預設段落字型"><text:span text:style-name="T9">APA</text:span></text:span><text:span text:style-name="預設段落字型"><text:span text:style-name="T8">第六版。</text:span>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user</meta:initial-creator>
    <meta:creation-date>2022-05-16T15:08:00</meta:creation-date>
    <dc:date>2022-05-16T15:17:08.539000000</dc:date>
    <meta:editing-cycles>4</meta:editing-cycles>
    <meta:editing-duration>PT5M5S</meta:editing-duration>
    <meta:document-statistic meta:table-count="1" meta:image-count="0" meta:object-count="0" meta:page-count="2" meta:paragraph-count="24" meta:word-count="318" meta:character-count="403" meta:non-whitespace-character-count="396"/>
    <meta:template xlink:type="simple" xlink:actuate="onRequest" xlink:title="" xlink:href="file:///H:/110/110研討會/徵稿簡則.odt/Normal"/>
  </office:meta>
</office:document-meta>
</file>