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506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409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1.175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2期</text:p>
      <text:p text:style-name="P2">作者基本資料及繳交稿件/物件檢核表</text:p>
      <text:p text:style-name="P3">※請投稿者於113年5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2期將於113年底出刊。有意投稿者，請填妥本表後，於113年5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ssdnou</dc:creator>
    <meta:creation-date>2023-12-27T07:44:00Z</meta:creation-date>
    <dc:date>2023-12-28T01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