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.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798in" text:min-label-width="0.325in" text:list-level-position-and-space-mode="label-alignment">
          <style:list-level-label-alignment text:label-followed-by="listtab" fo:margin-left="0.404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公告事項" style:family="paragraph">
      <style:paragraph-properties style:line-break="strict" style:snap-to-layout-grid="true" fo:margin-top="0.25in" fo:line-height="0.2083in" fo:margin-left="0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P8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公告事項" style:family="paragraph">
      <style:paragraph-properties style:line-break="strict" style:line-height-at-least="0.3055in" fo:margin-left="0.393in" fo:text-indent="0in">
        <style:tab-stops/>
      </style:paragraph-properties>
    </style:style>
    <style:style style:name="T16" style:parent-style-name="預設段落字型" style:family="text">
      <style:text-properties style:font-weight-complex="bold" fo:font-size="14pt" style:font-size-asian="14pt" style:font-size-complex="14pt"/>
    </style:style>
    <style:style style:name="T17" style:parent-style-name="預設段落字型" style:family="text">
      <style:text-properties style:font-weight-complex="bold" fo:font-size="14pt" style:font-size-asian="14pt" style:font-size-complex="14pt"/>
    </style:style>
    <style:style style:name="T18" style:parent-style-name="預設段落字型" style:family="text">
      <style:text-properties style:font-weight-complex="bold" fo:font-size="14pt" style:font-size-asian="14pt" style:font-size-complex="14pt"/>
    </style:style>
    <style:style style:name="T19" style:parent-style-name="預設段落字型" style:family="text">
      <style:text-properties style:font-weight-complex="bold" fo:font-size="14pt" style:font-size-asian="14pt" style:font-size-complex="14pt"/>
    </style:style>
    <style:style style:name="T20" style:parent-style-name="預設段落字型" style:family="text">
      <style:text-properties style:font-weight-complex="bold" fo:font-size="14pt" style:font-size-asian="14pt" style:font-size-complex="14pt"/>
    </style:style>
    <style:style style:name="T21" style:parent-style-name="預設段落字型" style:family="text">
      <style:text-properties style:font-weight-complex="bold" fo:font-size="14pt" style:font-size-asian="14pt" style:font-size-complex="14pt"/>
    </style:style>
    <style:style style:name="T22" style:parent-style-name="預設段落字型" style:family="text">
      <style:text-properties style:font-weight-complex="bold" fo:font-size="14pt" style:font-size-asian="14pt" style:font-size-complex="14pt"/>
    </style:style>
    <style:style style:name="T23" style:parent-style-name="預設段落字型" style:family="text">
      <style:text-properties style:font-weight-complex="bold" fo:font-size="14pt" style:font-size-asian="14pt" style:font-size-complex="14pt"/>
    </style:style>
    <style:style style:name="T24" style:parent-style-name="預設段落字型" style:family="text">
      <style:text-properties style:font-weight-complex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weight-complex="bold" fo:font-size="14pt" style:font-size-asian="14pt" style:font-size-complex="14pt"/>
    </style:style>
    <style:style style:name="P28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weight-complex="bold" fo:font-size="14pt" style:font-size-asian="14pt" style:font-size-complex="14pt"/>
    </style:style>
    <style:style style:name="T31" style:parent-style-name="預設段落字型" style:family="text">
      <style:text-properties style:font-weight-complex="bold" fo:font-size="14pt" style:font-size-asian="14pt" style:font-size-complex="14pt"/>
    </style:style>
    <style:style style:name="T32" style:parent-style-name="預設段落字型" style:family="text">
      <style:text-properties style:font-weight-complex="bold" fo:font-size="14pt" style:font-size-asian="14pt" style:font-size-complex="14pt"/>
    </style:style>
    <style:style style:name="P33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4" style:parent-style-name="公告事項" style:family="paragraph">
      <style:paragraph-properties style:line-break="strict" style:line-height-at-least="0.3055in" fo:margin-left="0.7541in" fo:text-indent="-0.3777in">
        <style:tab-stops/>
      </style:paragraph-properties>
      <style:text-properties style:font-weight-complex="bold" fo:font-size="14pt" style:font-size-asian="14pt" style:font-size-complex="14pt"/>
    </style:style>
    <style:style style:name="P35" style:parent-style-name="公告事項" style:family="paragraph">
      <style:paragraph-properties style:line-break="strict" style:line-height-at-least="0.3055in" fo:margin-left="0.7541in" fo:text-indent="-0.3777in">
        <style:tab-stops/>
      </style:paragraph-properties>
      <style:text-properties style:font-weight-complex="bold" fo:font-size="14pt" style:font-size-asian="14pt" style:font-size-complex="14pt"/>
    </style:style>
    <style:style style:name="P36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公告事項" style:family="paragraph">
      <style:paragraph-properties style:line-break="strict" style:line-height-at-least="0.3055in" fo:margin-left="1.543in" fo:text-indent="-1.3763in">
        <style:tab-stops/>
      </style:paragraph-properties>
      <style:text-properties style:font-weight-complex="bold" fo:font-size="14pt" style:font-size-asian="14pt" style:font-size-complex="14pt"/>
    </style:style>
    <style:style style:name="P38" style:parent-style-name="公告事項" style:family="paragraph">
      <style:paragraph-properties style:line-break="strict" style:line-height-at-least="0.3055in" fo:margin-left="0.5597in" fo:text-indent="-0.393in">
        <style:tab-stops/>
      </style:paragraph-properties>
      <style:text-properties style:font-weight-complex="bold" fo:font-size="14pt" style:font-size-asian="14pt" style:font-size-complex="14pt"/>
    </style:style>
    <style:style style:name="P39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weight-complex="bold" fo:font-size="14pt" style:font-size-asian="14pt" style:font-size-complex="14pt"/>
    </style:style>
    <style:style style:name="T42" style:parent-style-name="預設段落字型" style:family="text">
      <style:text-properties style:font-weight-complex="bold" fo:font-size="14pt" style:font-size-asian="14pt" style:font-size-complex="14pt"/>
    </style:style>
    <style:style style:name="T43" style:parent-style-name="預設段落字型" style:family="text">
      <style:text-properties style:font-weight-complex="bold" fo:font-size="14pt" style:font-size-asian="14pt" style:font-size-complex="14pt"/>
    </style:style>
    <style:style style:name="T44" style:parent-style-name="預設段落字型" style:family="text">
      <style:text-properties style:font-weight-complex="bold" fo:font-size="14pt" style:font-size-asian="14pt" style:font-size-complex="14pt"/>
    </style:style>
    <style:style style:name="T45" style:parent-style-name="預設段落字型" style:family="text">
      <style:text-properties style:font-weight-complex="bold" fo:font-size="14pt" style:font-size-asian="14pt" style:font-size-complex="14pt"/>
    </style:style>
    <style:style style:name="T46" style:parent-style-name="預設段落字型" style:family="text">
      <style:text-properties style:font-weight-complex="bold" fo:font-size="14pt" style:font-size-asian="14pt" style:font-size-complex="14pt"/>
    </style:style>
    <style:style style:name="P47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8" style:parent-style-name="公告事項" style:family="paragraph">
      <style:paragraph-properties style:line-break="strict" style:line-height-at-least="0.3055in" fo:margin-left="0.5611in" fo:text-indent="-0.3944in">
        <style:tab-stops/>
      </style:paragraph-properties>
      <style:text-properties style:font-weight-complex="bold" fo:font-size="14pt" style:font-size-asian="14pt" style:font-size-complex="14pt"/>
    </style:style>
    <style:style style:name="P49" style:parent-style-name="公告事項" style:family="paragraph">
      <style:paragraph-properties style:line-break="strict" style:line-height-at-least="0.3055in" fo:margin-left="0.1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50" style:parent-style-name="公告事項" style:family="paragraph">
      <style:paragraph-properties style:line-break="strict" style:line-height-at-least="0.3055in" fo:margin-left="0.5611in" fo:text-indent="-0.393in">
        <style:tab-stops/>
      </style:paragraph-properties>
      <style:text-properties style:font-weight-complex="bold" fo:font-size="14pt" style:font-size-asian="14pt" style:font-size-complex="14pt"/>
    </style:style>
    <style:style style:name="P51" style:parent-style-name="公告事項" style:family="paragraph">
      <style:paragraph-properties style:line-break="strict" style:line-height-at-least="0.3055in" fo:margin-left="0.5611in" fo:text-indent="-0.393in">
        <style:tab-stops/>
      </style:paragraph-properties>
      <style:text-properties style:font-weight-complex="bold" fo:font-size="14pt" style:font-size-asian="14pt" style:font-size-complex="14pt"/>
    </style:style>
    <style:style style:name="P52" style:parent-style-name="公告事項" style:family="paragraph">
      <style:paragraph-properties style:line-break="strict" style:line-height-at-least="0.3055in" fo:margin-left="0.5611in" fo:text-indent="-0.3944in">
        <style:tab-stops/>
      </style:paragraph-properties>
      <style:text-properties style:font-weight-complex="bold" fo:font-size="14pt" style:font-size-asian="14pt" style:font-size-complex="14pt"/>
    </style:style>
    <style:style style:name="P53" style:parent-style-name="公告事項" style:family="paragraph">
      <style:paragraph-properties style:line-break="strict" style:line-height-at-least="0.3055in" fo:margin-left="0.1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54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5" style:parent-style-name="公告事項" style:family="paragraph">
      <style:paragraph-properties style:line-break="strict" style:line-height-at-least="0.3055in" fo:margin-left="0.3944in" fo:text-indent="-0.0013in">
        <style:tab-stops/>
      </style:paragraph-properties>
    </style:style>
    <style:style style:name="T56" style:parent-style-name="預設段落字型" style:family="text">
      <style:text-properties style:font-weight-complex="bold" fo:font-size="14pt" style:font-size-asian="14pt" style:font-size-complex="14pt"/>
    </style:style>
    <style:style style:name="T57" style:parent-style-name="預設段落字型" style:family="text">
      <style:text-properties style:font-weight-complex="bold" fo:font-size="14pt" style:font-size-asian="14pt" style:font-size-complex="14pt"/>
    </style:style>
    <style:style style:name="T58" style:parent-style-name="預設段落字型" style:family="text">
      <style:text-properties style:font-weight-complex="bold" fo:font-size="14pt" style:font-size-asian="14pt" style:font-size-complex="14pt"/>
    </style:style>
    <style:style style:name="T59" style:parent-style-name="預設段落字型" style:family="text">
      <style:text-properties style:font-weight-complex="bold" fo:font-size="14pt" style:font-size-asian="14pt" style:font-size-complex="14pt"/>
    </style:style>
    <style:style style:name="T60" style:parent-style-name="預設段落字型" style:family="text">
      <style:text-properties style:font-weight-complex="bold" fo:font-size="14pt" style:font-size-asian="14pt" style:font-size-complex="14pt"/>
    </style:style>
    <style:style style:name="T61" style:parent-style-name="預設段落字型" style:family="text">
      <style:text-properties style:font-weight-complex="bold" fo:font-size="14pt" style:font-size-asian="14pt" style:font-size-complex="14pt"/>
    </style:style>
    <style:style style:name="T62" style:parent-style-name="預設段落字型" style:family="text">
      <style:text-properties style:font-weight-complex="bold" fo:font-size="14pt" style:font-size-asian="14pt" style:font-size-complex="14pt"/>
    </style:style>
    <style:style style:name="T63" style:parent-style-name="預設段落字型" style:family="text">
      <style:text-properties style:font-weight-complex="bold" fo:font-size="14pt" style:font-size-asian="14pt" style:font-size-complex="14pt"/>
    </style:style>
    <style:style style:name="T64" style:parent-style-name="預設段落字型" style:family="text">
      <style:text-properties style:font-weight-complex="bold" fo:font-size="14pt" style:font-size-asian="14pt" style:font-size-complex="14pt"/>
    </style:style>
    <style:style style:name="T65" style:parent-style-name="預設段落字型" style:family="text">
      <style:text-properties style:font-weight-complex="bold" fo:font-size="14pt" style:font-size-asian="14pt" style:font-size-complex="14pt"/>
    </style:style>
    <style:style style:name="T66" style:parent-style-name="預設段落字型" style:family="text">
      <style:text-properties style:font-weight-complex="bold" fo:font-size="14pt" style:font-size-asian="14pt" style:font-size-complex="14pt"/>
    </style:style>
    <style:style style:name="T67" style:parent-style-name="預設段落字型" style:family="text">
      <style:text-properties style:font-weight-complex="bold" fo:font-size="14pt" style:font-size-asian="14pt" style:font-size-complex="14pt"/>
    </style:style>
    <style:style style:name="T68" style:parent-style-name="預設段落字型" style:family="text">
      <style:text-properties style:font-weight-complex="bold" fo:font-size="14pt" style:font-size-asian="14pt" style:font-size-complex="14pt"/>
    </style:style>
    <style:style style:name="T69" style:parent-style-name="預設段落字型" style:family="text">
      <style:text-properties style:font-weight-complex="bold" fo:font-size="14pt" style:font-size-asian="14pt" style:font-size-complex="14pt"/>
    </style:style>
    <style:style style:name="T70" style:parent-style-name="預設段落字型" style:family="text">
      <style:text-properties style:font-weight-complex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8" style:parent-style-name="公告事項" style:family="paragraph">
      <style:paragraph-properties style:line-break="strict" style:line-height-at-least="0.3055in" fo:margin-left="0.5555in" fo:text-indent="-0.3888in">
        <style:tab-stops/>
      </style:paragraph-properties>
    </style:style>
    <style:style style:name="T79" style:parent-style-name="預設段落字型" style:family="text">
      <style:text-properties style:font-weight-complex="bold" fo:font-size="14pt" style:font-size-asian="14pt" style:font-size-complex="14pt"/>
    </style:style>
    <style:style style:name="T80" style:parent-style-name="預設段落字型" style:family="text">
      <style:text-properties style:font-weight-complex="bold" fo:font-size="14pt" style:font-size-asian="14pt" style:font-size-complex="14pt"/>
    </style:style>
    <style:style style:name="T81" style:parent-style-name="超連結" style:family="text">
      <style:text-properties style:font-weight-complex="bold" style:use-window-font-color="true" fo:font-size="14pt" style:font-size-asian="14pt" style:font-size-complex="14pt"/>
    </style:style>
    <style:style style:name="T82" style:parent-style-name="超連結" style:family="text">
      <style:text-properties style:font-weight-complex="bold" style:use-window-font-color="true" fo:font-size="14pt" style:font-size-asian="14pt" style:font-size-complex="14pt"/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T84" style:parent-style-name="預設段落字型" style:family="text">
      <style:text-properties style:font-weight-complex="bold" fo:font-size="14pt" style:font-size-asian="14pt" style:font-size-complex="14pt"/>
    </style:style>
    <style:style style:name="T85" style:parent-style-name="預設段落字型" style:family="text">
      <style:text-properties style:font-weight-complex="bold" fo:font-size="14pt" style:font-size-asian="14pt" style:font-size-complex="14pt"/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T87" style:parent-style-name="預設段落字型" style:family="text">
      <style:text-properties style:font-weight-complex="bold" fo:font-size="14pt" style:font-size-asian="14pt" style:font-size-complex="14pt"/>
    </style:style>
    <style:style style:name="T88" style:parent-style-name="預設段落字型" style:family="text">
      <style:text-properties style:font-weight-complex="bold" fo:font-size="14pt" style:font-size-asian="14pt" style:font-size-complex="14pt"/>
    </style:style>
    <style:style style:name="P89" style:parent-style-name="公告事項" style:family="paragraph">
      <style:paragraph-properties style:line-break="strict" style:line-height-at-least="0.3055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90" style:parent-style-name="公告事項" style:family="paragraph">
      <style:paragraph-properties style:line-break="strict" style:line-height-at-least="0.3055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91" style:parent-style-name="公告事項" style:family="paragraph">
      <style:paragraph-properties style:line-break="strict" style:line-height-at-least="0.3055in" fo:margin-left="0.5555in" fo:text-indent="-0.3888in">
        <style:tab-stops/>
      </style:paragraph-properties>
    </style:style>
    <style:style style:name="T92" style:parent-style-name="預設段落字型" style:family="text">
      <style:text-properties style:font-weight-complex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T99" style:parent-style-name="預設段落字型" style:family="text">
      <style:text-properties style:font-weight-complex="bold" fo:font-size="14pt" style:font-size-asian="14pt" style:font-size-complex="14pt"/>
    </style:style>
    <style:style style:name="T100" style:parent-style-name="預設段落字型" style:family="text">
      <style:text-properties style:font-weight-complex="bold" fo:font-size="14pt" style:font-size-asian="14pt" style:font-size-complex="14pt"/>
    </style:style>
    <style:style style:name="T101" style:parent-style-name="預設段落字型" style:family="text">
      <style:text-properties style:font-weight-complex="bold" fo:font-size="14pt" style:font-size-asian="14pt" style:font-size-complex="14pt"/>
    </style:style>
    <style:style style:name="T102" style:parent-style-name="預設段落字型" style:family="text">
      <style:text-properties style:font-weight-complex="bold" fo:font-size="14pt" style:font-size-asian="14pt" style:font-size-complex="14pt"/>
    </style:style>
    <style:style style:name="T103" style:parent-style-name="預設段落字型" style:family="text">
      <style:text-properties style:font-weight-complex="bold" fo:font-size="14pt" style:font-size-asian="14pt" style:font-size-complex="14pt"/>
    </style:style>
    <style:style style:name="T104" style:parent-style-name="預設段落字型" style:family="text">
      <style:text-properties style:font-weight-complex="bold" fo:font-size="14pt" style:font-size-asian="14pt" style:font-size-complex="14pt"/>
    </style:style>
    <style:style style:name="P105" style:parent-style-name="公告事項" style:family="paragraph">
      <style:paragraph-properties style:line-break="strict" style:snap-to-layout-grid="true" fo:margin-top="0.125in" fo:line-height="0.208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6" style:parent-style-name="公告事項" style:family="paragraph">
      <style:paragraph-properties style:line-break="strict" style:line-height-at-least="0.3055in" fo:margin-left="0.4895in" fo:text-indent="-0.393in">
        <style:tab-stops/>
      </style:paragraph-properties>
    </style:style>
    <style:style style:name="T107" style:parent-style-name="預設段落字型" style:family="text">
      <style:text-properties style:font-weight-complex="bold" fo:font-size="14pt" style:font-size-asian="14pt" style:font-size-complex="14pt"/>
    </style:style>
    <style:style style:name="T108" style:parent-style-name="預設段落字型" style:family="text">
      <style:text-properties style:font-weight-complex="bold" fo:font-size="14pt" style:font-size-asian="14pt" style:font-size-complex="14pt"/>
    </style:style>
    <style:style style:name="T109" style:parent-style-name="預設段落字型" style:family="text">
      <style:text-properties style:font-weight-complex="bold" fo:font-size="14pt" style:font-size-asian="14pt" style:font-size-complex="14pt"/>
    </style:style>
    <style:style style:name="T110" style:parent-style-name="預設段落字型" style:family="text">
      <style:text-properties style:font-weight-complex="bold" fo:font-size="14pt" style:font-size-asian="14pt" style:font-size-complex="14pt"/>
    </style:style>
    <style:style style:name="T111" style:parent-style-name="預設段落字型" style:family="text">
      <style:text-properties style:font-weight-complex="bold" fo:font-size="14pt" style:font-size-asian="14pt" style:font-size-complex="14pt"/>
    </style:style>
    <style:style style:name="T112" style:parent-style-name="預設段落字型" style:family="text">
      <style:text-properties style:font-weight-complex="bold" fo:font-size="14pt" style:font-size-asian="14pt" style:font-size-complex="14pt"/>
    </style:style>
    <style:style style:name="T113" style:parent-style-name="預設段落字型" style:family="text">
      <style:text-properties style:font-weight-complex="bold" fo:font-size="14pt" style:font-size-asian="14pt" style:font-size-complex="14pt"/>
    </style:style>
    <style:style style:name="T114" style:parent-style-name="預設段落字型" style:family="text">
      <style:text-properties style:font-weight-complex="bold" fo:font-size="14pt" style:font-size-asian="14pt" style:font-size-complex="14pt"/>
    </style:style>
    <style:style style:name="T115" style:parent-style-name="預設段落字型" style:family="text">
      <style:text-properties style:font-weight-complex="bold" fo:font-size="14pt" style:font-size-asian="14pt" style:font-size-complex="14pt"/>
    </style:style>
    <style:style style:name="T116" style:parent-style-name="預設段落字型" style:family="text">
      <style:text-properties style:font-weight-complex="bold" fo:font-size="14pt" style:font-size-asian="14pt" style:font-size-complex="14pt"/>
    </style:style>
    <style:style style:name="T117" style:parent-style-name="預設段落字型" style:family="text">
      <style:text-properties style:font-weight-complex="bold" fo:font-size="14pt" style:font-size-asian="14pt" style:font-size-complex="14pt"/>
    </style:style>
    <style:style style:name="T118" style:parent-style-name="預設段落字型" style:family="text">
      <style:text-properties style:font-weight-complex="bold" fo:font-size="14pt" style:font-size-asian="14pt" style:font-size-complex="14pt"/>
    </style:style>
    <style:style style:name="T119" style:parent-style-name="預設段落字型" style:family="text">
      <style:text-properties style:font-weight-complex="bold" fo:font-size="14pt" style:font-size-asian="14pt" style:font-size-complex="14pt"/>
    </style:style>
    <style:style style:name="T120" style:parent-style-name="預設段落字型" style:family="text">
      <style:text-properties style:font-weight-complex="bold" fo:font-size="14pt" style:font-size-asian="14pt" style:font-size-complex="14pt"/>
    </style:style>
    <style:style style:name="T121" style:parent-style-name="預設段落字型" style:family="text">
      <style:text-properties style:font-weight-complex="bold" fo:font-size="14pt" style:font-size-asian="14pt" style:font-size-complex="14pt"/>
    </style:style>
    <style:style style:name="T122" style:parent-style-name="預設段落字型" style:family="text">
      <style:text-properties style:font-weight-complex="bold" fo:font-size="14pt" style:font-size-asian="14pt" style:font-size-complex="14pt"/>
    </style:style>
    <style:style style:name="T123" style:parent-style-name="預設段落字型" style:family="text">
      <style:text-properties style:font-weight-complex="bold" fo:font-size="14pt" style:font-size-asian="14pt" style:font-size-complex="14pt"/>
    </style:style>
    <style:style style:name="T124" style:parent-style-name="預設段落字型" style:family="text">
      <style:text-properties style:font-weight-complex="bold" fo:font-size="14pt" style:font-size-asian="14pt" style:font-size-complex="14pt"/>
    </style:style>
    <style:style style:name="T125" style:parent-style-name="預設段落字型" style:family="text">
      <style:text-properties style:font-weight-complex="bold" fo:font-size="14pt" style:font-size-asian="14pt" style:font-size-complex="14pt"/>
    </style:style>
    <style:style style:name="P126" style:parent-style-name="公告事項" style:family="paragraph">
      <style:paragraph-properties style:line-break="strict" style:line-height-at-least="0.3055in" fo:margin-left="0.4916in" fo:text-indent="-0.39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27" style:parent-style-name="公告事項" style:family="paragraph">
      <style:paragraph-properties style:line-break="strict" style:line-height-at-least="0.3055in" fo:margin-left="0.4916in" fo:text-indent="-0.39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28" style:parent-style-name="公告事項" style:family="paragraph">
      <style:paragraph-properties style:line-break="strict" style:line-height-at-least="0.3055in" fo:margin-left="0.393in" fo:text-indent="-0.1944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29" style:parent-style-name="公告事項" style:family="paragraph">
      <style:paragraph-properties style:line-break="strict" style:line-height-at-least="0.3055in" fo:margin-left="0.393in" fo:text-indent="-0.1944in">
        <style:tab-stops/>
      </style:paragraph-properties>
    </style:style>
    <style:style style:name="T13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高雄市政府社會局</text:p>
      <text:p text:style-name="P2"><text:span text:style-name="T3">社工助理</text:span><text:span text:style-name="T4">徵選公告</text:span></text:p>
      <text:p text:style-name="P5"><text:span text:style-name="T6">一、徵才機關：</text:span><text:span text:style-name="T7">高雄市政府社會局</text:span></text:p>
      <text:p text:style-name="P8"><text:span text:style-name="T9">二、職</text:span><text:span text:style-name="T10"><text:s text:c="4"/></text:span><text:span text:style-name="T11">稱：</text:span><text:span text:style-name="T12">社</text:span><text:span text:style-name="T13">工助理</text:span></text:p>
      <text:p text:style-name="P14">三、資格條件：</text:p>
      <text:p text:style-name="P15"><text:span text:style-name="T16">強化社會安全網第二期計畫「助理」進用資格</text:span><text:span text:style-name="T17">係</text:span><text:span text:style-name="T18">指社會工作相關系所及專技人員社會工作師考試應考資格第</text:span><text:span text:style-name="T19">5</text:span><text:span text:style-name="T20">條審議通過並公告系所</text:span><text:span text:style-name="T21">之學士班、進修學士班、四技(日間部、進修部)</text:span><text:span text:style-name="T22">4</text:span><text:span text:style-name="T23">年級以上或研究所</text:span><text:span text:style-name="T24">、進修部二技2年級以上</text:span><text:span text:style-name="T25">在學學生</text:span><text:span text:style-name="T26">(請參閱附件1、2)</text:span><text:span text:style-name="T27">。</text:span></text:p>
      <text:p text:style-name="P28"><text:span text:style-name="T29">四、工作地點：</text:span><text:span text:style-name="T30">本局</text:span><text:span text:style-name="T31">大寮</text:span><text:span text:style-name="T32">(林園分站)、前鎮社會福利服務中心</text:span></text:p>
      <text:p text:style-name="P33">五、薪 <text:s text:c="3"/>資：</text:p>
      <text:p text:style-name="P34">(一)時薪220元。</text:p>
      <text:p text:style-name="P35">(二)享勞、健保、勞工退休金福利。</text:p>
      <text:p text:style-name="P36">六、工作時間：</text:p>
      <text:p text:style-name="P37">(一)每次工時至少4小時，每月最少60小時，最多132小時。</text:p>
      <text:p text:style-name="P38">(二)依甄試結果分發之單位服務時間為主，並依各單位業務屬性調整工作時間。</text:p>
      <text:p text:style-name="P39"><text:span text:style-name="T40">七、名 <text:s text:c="3"/>額：</text:span><text:span text:style-name="T41">正取</text:span><text:span text:style-name="T42">2</text:span><text:span text:style-name="T43">名</text:span><text:span text:style-name="T44">，</text:span><text:span text:style-name="T45">備取若干名</text:span><text:span text:style-name="T46">。</text:span></text:p>
      <text:p text:style-name="P47">八、工作項目：</text:p>
      <text:p text:style-name="P48">(一)在社工、社工督導之指導、監督下，協助辦理各項社會工作相關事項。</text:p>
      <text:p text:style-name="P49">(二)協助個案接送。</text:p>
      <text:p text:style-name="P50">(三)協助辦理社會福利服務中心之服務計畫。</text:p>
      <text:p text:style-name="P51">(四)支援社會福利服務中心辦理之相關會議、教育訓練及宣導活動。</text:p>
      <text:p text:style-name="P52">(五)協助聯繫、統計報表報送、物品請購、經費核銷、成果報告編撰等行政庶務性工作。</text:p>
      <text:p text:style-name="P53">(六)其他臨時交辦事項。<text:tab/></text:p>
      <text:p text:style-name="P54">九、應徵方式：</text:p>
      <text:p text:style-name="P55"><text:span text:style-name="T56">意者請於11</text:span><text:span text:style-name="T57">3</text:span><text:span text:style-name="T58">年</text:span><text:span text:style-name="T59">5</text:span><text:span text:style-name="T60">月</text:span><text:span text:style-name="T61">3</text:span><text:span text:style-name="T62">日</text:span><text:span text:style-name="T63">(</text:span><text:span text:style-name="T64">五</text:span><text:span text:style-name="T65">)</text:span><text:span text:style-name="T66">下午</text:span><text:span text:style-name="T67">5</text:span><text:span text:style-name="T68">時</text:span><text:span text:style-name="T69">前</text:span><text:span text:style-name="T70">填妥</text:span><text:span text:style-name="T71">【</text:span><text:span text:style-name="T72">高雄市政府社會局</text:span><text:span text:style-name="T73">社工助理員</text:span><text:span text:style-name="T74">登記表</text:span><text:span text:style-name="T75">】並送達至高雄市政府社會局社工科</text:span><text:span text:style-name="T76">(逾期不受理)</text:span><text:span text:style-name="T77">，送達方式如下：</text:span></text:p>
      <text:p text:style-name="P78"><text:span text:style-name="T79">(一)</text:span><text:span text:style-name="T80">電子郵件寄送，</text:span><text:a xlink:href="mailto:E-MAIL至fcc61686@kcg.gov.tw" office:target-frame-name="_top" xlink:show="replace"><text:span text:style-name="T81">E-MAIL至f</text:span><text:span text:style-name="T82">cc61686@kcg.gov.tw</text:span></text:a><text:span text:style-name="T83">，信件主旨</text:span><text:span text:style-name="T84">請敘明</text:span><text:span text:style-name="T85">「</text:span><text:span text:style-name="T86">應徵社安網社工助理職缺</text:span><text:span text:style-name="T87">」</text:span><text:span text:style-name="T88">。</text:span></text:p>
      <text:soft-page-break/>
      <text:p text:style-name="P89">(二)掛號郵寄或親送至社會局社工科柯先生（地址：高雄市苓雅區四維三路2號10樓），信封註明「應徵社安網社工助理職缺」字樣（郵寄請一律以「掛號」寄送，如以平信郵遞，致發生遺失或遲誤，責任自負）。</text:p>
      <text:p text:style-name="P90">(三)電子郵件及掛號郵寄後，請來電確認資料送達情形，聯絡窗口：社會局社工科柯先生，07-3368333分機3926。</text:p>
      <text:p text:style-name="P91"><text:span text:style-name="T92">(四)</text:span><text:span text:style-name="T93">【</text:span><text:span text:style-name="T94">高雄市政府社會局</text:span><text:span text:style-name="T95">社工助理員</text:span><text:span text:style-name="T96">登記表</text:span><text:span text:style-name="T97">】</text:span><text:span text:style-name="T98">請</text:span><text:span text:style-name="T99">黏貼</text:span><text:span text:style-name="T100">照片，如</text:span><text:span text:style-name="T101">為</text:span><text:span text:style-name="T102">身心障礙者，請檢附</text:span><text:span text:style-name="T103">身心障礙</text:span><text:span text:style-name="T104">證明。</text:span></text:p>
      <text:p text:style-name="P105">十、甄試方式與程序：</text:p>
      <text:p text:style-name="P106"><text:span text:style-name="T107">(一)</text:span><text:span text:style-name="T108">11</text:span><text:span text:style-name="T109">3</text:span><text:span text:style-name="T110">年</text:span><text:span text:style-name="T111">5</text:span><text:span text:style-name="T112">月</text:span><text:span text:style-name="T113">3</text:span><text:span text:style-name="T114">日</text:span><text:span text:style-name="T115">報名截止後，</text:span><text:span text:style-name="T116">審查</text:span><text:span text:style-name="T117">報名</text:span><text:span text:style-name="T118">資料</text:span><text:span text:style-name="T119">，</text:span><text:span text:style-name="T120">符合</text:span><text:span text:style-name="T121">資格</text:span><text:span text:style-name="T122">者</text:span><text:span text:style-name="T123">通知面試</text:span><text:span text:style-name="T124">，不符合者不另行通知</text:span><text:span text:style-name="T125">。</text:span></text:p>
      <text:p text:style-name="P126">(二)正取人員將由社會局電話通知，並公告於社會局網站，未錄取者不另行通知，錄取人員仍應依規定陳報核准後，始行生效進用。</text:p>
      <text:p text:style-name="P127">(三)具身心障礙證明(手冊)者，擇優優先綠取。</text:p>
      <text:p text:style-name="P128"/>
      <text:p text:style-name="P129"><text:span text:style-name="T130">※</text:span><text:span text:style-name="T131">如對工作內容有疑義，請連絡本局社工科</text:span><text:span text:style-name="T132">柯先生</text:span><text:span text:style-name="T133">07-33</text:span><text:span text:style-name="T134">68333分機3926</text:span><text:span text:style-name="T1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告事項" style:display-name="公告事項" style:family="paragraph" style:parent-style-name="內文">
      <style:paragraph-properties style:line-break="normal" style:snap-to-layout-grid="false" fo:margin-left="0.3777in" fo:text-indent="-0.3777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.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798in" text:min-label-width="0.325in" text:list-level-position-and-space-mode="label-alignment">
          <style:list-level-label-alignment text:label-followed-by="listtab" fo:margin-left="0.4048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space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33in" fo:margin-bottom="0.5909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徵才公告</dc:title>
    <dc:subject/>
    <meta:initial-creator>user</meta:initial-creator>
    <dc:creator>USER</dc:creator>
    <meta:creation-date>2024-04-12T05:48:00Z</meta:creation-date>
    <dc:date>2024-04-12T05:48:00Z</dc:date>
    <meta:print-date>2024-04-12T05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9" meta:character-count="1069" meta:row-count="7" meta:non-whitespace-character-count="912"/>
  </office:meta>
</office:document-meta>
</file>