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6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69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86" style:family="table-row">
      <style:table-row-properties style:min-row-height="0.780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66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09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6" style:family="table-column">
      <style:table-column-properties style:column-width="0.6736in"/>
    </style:style>
    <style:style style:name="TableColumn137" style:family="table-column">
      <style:table-column-properties style:column-width="1.243in"/>
    </style:style>
    <style:style style:name="TableColumn138" style:family="table-column">
      <style:table-column-properties style:column-width="1.6729in"/>
    </style:style>
    <style:style style:name="TableColumn139" style:family="table-column">
      <style:table-column-properties style:column-width="2.7069in"/>
    </style:style>
    <style:style style:name="TableColumn140" style:family="table-column">
      <style:table-column-properties style:column-width="0.7875in"/>
    </style:style>
    <style:style style:name="Table135" style:family="table">
      <style:table-properties style:width="7.084in" fo:margin-left="0.0229in" table:align="left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52" style:family="table-row">
      <style:table-row-properties style:min-row-height="0.484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</text:span><text:span text:style-name="T48">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科系</text:p>
          </table:table-cell>
          <table:table-cell table:style-name="TableCell53">
            <text:p text:style-name="P54"/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 <text:s text:c="6"/>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有無駕照</text:p>
          </table:table-cell>
          <table:table-cell table:style-name="TableCell66">
            <text:p text:style-name="內文"><text:span text:style-name="T67"></text:span><text:span text:style-name="T68">無</text:span></text:p>
            <text:p text:style-name="內文"><text:span text:style-name="T69"></text:span><text:span text:style-name="T70">有機車駕照</text:span></text:p>
            <text:p text:style-name="內文"><text:span text:style-name="T71"></text:span><text:span text:style-name="T72">有汽車駕照</text:span></text:p>
          </table:table-cell>
        </table:table-row>
        <table:table-row table:style-name="TableRow73">
          <table:table-cell table:style-name="TableCell74">
            <text:p text:style-name="P75"><text:span text:style-name="T76">職缺區域</text:span></text:p>
          </table:table-cell>
          <table:table-cell table:style-name="TableCell77" table:number-columns-spanned="5">
            <text:p text:style-name="P78">南區-大寮社福中心(林園分站)</text:p>
            <text:p text:style-name="P79">中區-前鎮社福中心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希望工作之單位</text:p>
          </table:table-cell>
          <table:table-cell table:style-name="TableCell83" table:number-columns-spanned="5">
            <text:p text:style-name="P84">請依意願排列優先次序</text:p>
            <text:p text:style-name="內文"><text:span text:style-name="T85">範例:1.大寮中心 2.前鎮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工 作 經 驗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有無身心</text:p>
            <text:p text:style-name="P94">障礙證明</text:p>
            <text:p text:style-name="P95">(手冊)</text:p>
          </table:table-cell>
          <table:table-cell table:style-name="TableCell96" table:number-columns-spanned="5">
            <text:p text:style-name="內文"><text:span text:style-name="T97"></text:span><text:span text:style-name="T98">無</text:span></text:p>
            <text:p text:style-name="內文"><text:span text:style-name="T99"></text:span><text:span text:style-name="T100">有(類別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可工作時間</text:p>
            <text:p text:style-name="P104">(可複選)</text:p>
            <text:p text:style-name="P105">每月工作時數須達60-132小時</text:p>
          </table:table-cell>
          <table:table-cell table:style-name="TableCell106" table:number-columns-spanned="5">
            <text:list text:style-name="LFO1" text:continue-numbering="true">
              <text:list-item>
                <text:p text:style-name="P107"><text:span text:style-name="T108">時段:</text:span><text:span text:style-name="T109"><text:s/></text:span><text:span text:style-name="T110"></text:span><text:span text:style-name="T111">週一</text:span><text:span text:style-name="T112">、</text:span><text:span text:style-name="T113"></text:span><text:span text:style-name="T114">週二</text:span><text:span text:style-name="T115">、</text:span><text:span text:style-name="T116"></text:span><text:span text:style-name="T117">週三</text:span><text:span text:style-name="T118">、</text:span><text:span text:style-name="T119"></text:span><text:span text:style-name="T120">週四</text:span><text:span text:style-name="T121">、</text:span><text:span text:style-name="T122"></text:span><text:span text:style-name="T123">週五</text:span></text:p>
              </text:list-item>
              <text:list-item>
                <text:p text:style-name="P124"><text:span text:style-name="T125">時間:</text:span><text:span text:style-name="T126"></text:span><text:span text:style-name="T127">08:00-12:00 <text:s text:c="2"/></text:span><text:span text:style-name="T128"></text:span><text:span text:style-name="T129">13:30-17:30 <text:s/></text:span><text:span text:style-name="T130"></text:span><text:span text:style-name="T131">8:00-15:30(6小時)</text:span></text:p>
              </text:list-item>
              <text:list-item>
                <text:p text:style-name="P132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3">備註：</text:span></text:p>
      <text:p text:style-name="P134">社福中心地址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bookmark-start text:name="RANGE!A1:E19"/>區域<text:bookmark-end text:name="RANGE!A1:E19"/></text:p>
          </table:table-cell>
          <table:table-cell table:style-name="TableCell144">
            <text:p text:style-name="P145">社福中心</text:p>
          </table:table-cell>
          <table:table-cell table:style-name="TableCell146">
            <text:p text:style-name="P147">服務轄區</text:p>
          </table:table-cell>
          <table:table-cell table:style-name="TableCell148">
            <text:p text:style-name="P149">地址</text:p>
          </table:table-cell>
          <table:table-cell table:style-name="TableCell150">
            <text:p text:style-name="P151">電話</text:p>
          </table:table-cell>
        </table:table-row>
        <text:soft-page-break/>
        <table:table-row table:style-name="TableRow152">
          <table:table-cell table:style-name="TableCell153">
            <text:p text:style-name="P154">南區</text:p>
          </table:table-cell>
          <table:table-cell table:style-name="TableCell155">
            <text:p text:style-name="P156">大寮社福中心(林園分站)</text:p>
          </table:table-cell>
          <table:table-cell table:style-name="TableCell157">
            <text:p text:style-name="P158">林園</text:p>
          </table:table-cell>
          <table:table-cell table:style-name="TableCell159">
            <text:p text:style-name="P160">高雄市林園區林園北路191號3樓</text:p>
          </table:table-cell>
          <table:table-cell table:style-name="TableCell161">
            <text:p text:style-name="P162">641-3019</text:p>
          </table:table-cell>
        </table:table-row>
        <table:table-row table:style-name="TableRow163">
          <table:table-cell table:style-name="TableCell164">
            <text:p text:style-name="P165">中區</text:p>
          </table:table-cell>
          <table:table-cell table:style-name="TableCell166">
            <text:p text:style-name="P167">前鎮社福中心</text:p>
          </table:table-cell>
          <table:table-cell table:style-name="TableCell168">
            <text:p text:style-name="P169">前鎮</text:p>
          </table:table-cell>
          <table:table-cell table:style-name="TableCell170">
            <text:p text:style-name="P171">高雄市前鎮區康定路115號</text:p>
          </table:table-cell>
          <table:table-cell table:style-name="TableCell172">
            <text:p text:style-name="P173">812-1462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04-12T05:48:00Z</meta:creation-date>
    <dc:date>2024-04-12T05:48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