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69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88" style:family="table-row">
      <style:table-row-properties style:min-row-height="0.357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663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09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2" style:family="paragraph">
      <style:paragraph-properties fo:text-align="justify" fo:line-height="0.347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3" style:family="table-column">
      <style:table-column-properties style:column-width="0.6756in"/>
    </style:style>
    <style:style style:name="TableColumn134" style:family="table-column">
      <style:table-column-properties style:column-width="1.2479in"/>
    </style:style>
    <style:style style:name="TableColumn135" style:family="table-column">
      <style:table-column-properties style:column-width="1.6791in"/>
    </style:style>
    <style:style style:name="TableColumn136" style:family="table-column">
      <style:table-column-properties style:column-width="2.7173in"/>
    </style:style>
    <style:style style:name="TableColumn137" style:family="table-column">
      <style:table-column-properties style:column-width="0.7902in"/>
    </style:style>
    <style:style style:name="Table132" style:family="table">
      <style:table-properties style:width="7.1104in" fo:margin-left="-0.0034in" table:align="left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49" style:family="table-row">
      <style:table-row-properties style:min-row-height="0.5104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60" style:family="table-row">
      <style:table-row-properties style:min-row-height="0.1472in"/>
    </style:style>
    <style:style style:name="P1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 <text:s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 絡 電 話</text:p>
          </table:table-cell>
          <table:table-cell table:style-name="TableCell35" table:number-columns-spanned="3">
            <text:p text:style-name="P36">住家： <text:s text:c="14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 居 住 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 <text:s text:c="6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p text:style-name="內文"><text:span text:style-name="T77">東區(</text:span><text:span text:style-name="T78"></text:span><text:span text:style-name="T79">旗山中心<text:s/></text:span><text:span text:style-name="T80"></text:span><text:span text:style-name="T81">甲仙中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希望工作之單位</text:p>
          </table:table-cell>
          <table:table-cell table:style-name="TableCell85" table:number-columns-spanned="5">
            <text:p text:style-name="P86">請依意願排列優先次序</text:p>
            <text:p text:style-name="內文"><text:span text:style-name="T87">範例:1.旗山中心 2.甲仙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工 作 經 驗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有無身心</text:p>
            <text:p text:style-name="P96">障礙證明</text:p>
            <text:p text:style-name="P97">(手冊)</text:p>
          </table:table-cell>
          <table:table-cell table:style-name="TableCell98" table:number-columns-spanned="5">
            <text:p text:style-name="內文"><text:span text:style-name="T99"></text:span><text:span text:style-name="T100">無</text:span></text:p>
            <text:p text:style-name="內文"><text:span text:style-name="T101"></text:span><text:span text:style-name="T102">有(類別： <text:s text:c="8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可工作時間</text:p>
            <text:p text:style-name="P106">(可複選)</text:p>
            <text:p text:style-name="P107">每月工作時數須達60小時</text:p>
          </table:table-cell>
          <table:table-cell table:style-name="TableCell108" table:number-columns-spanned="5">
            <text:list text:style-name="LFO2" text:continue-numbering="true">
              <text:list-item>
                <text:p text:style-name="P109"><text:span text:style-name="T110">時段:<text:s/></text:span><text:span text:style-name="T111"></text:span><text:span text:style-name="T112">週一、</text:span><text:span text:style-name="T113"></text:span><text:span text:style-name="T114">週二、</text:span><text:span text:style-name="T115"></text:span><text:span text:style-name="T116">週三、</text:span><text:span text:style-name="T117"></text:span><text:span text:style-name="T118">週四、</text:span><text:span text:style-name="T119"></text:span><text:span text:style-name="T120">週五</text:span></text:p>
              </text:list-item>
              <text:list-item>
                <text:p text:style-name="P121"><text:span text:style-name="T122">時間:</text:span><text:span text:style-name="T123"></text:span><text:span text:style-name="T124">08:00-12:00 <text:s text:c="2"/></text:span><text:span text:style-name="T125"></text:span><text:span text:style-name="T126">13:30-17:30 <text:s/></text:span><text:span text:style-name="T127"></text:span><text:span text:style-name="T128">8:00-15:30(6小時)</text:span></text:p>
              </text:list-item>
              <text:list-item>
                <text:p text:style-name="P129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0">備註：</text:p>
      <text:p text:style-name="P131">福中心地址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<text:bookmark-start text:name="RANGE!A1:E19"/>區域<text:bookmark-end text:name="RANGE!A1:E19"/></text:p>
            </table:table-cell>
            <table:table-cell table:style-name="TableCell141">
              <text:p text:style-name="P142">社福中心</text:p>
            </table:table-cell>
            <table:table-cell table:style-name="TableCell143">
              <text:p text:style-name="P144">服務轄區</text:p>
            </table:table-cell>
            <table:table-cell table:style-name="TableCell145">
              <text:p text:style-name="P146">地址</text:p>
            </table:table-cell>
            <table:table-cell table:style-name="TableCell147">
              <text:p text:style-name="P148">電話</text:p>
            </table:table-cell>
          </table:table-row>
        </table:table-header-rows>
        <table:table-row table:style-name="TableRow149">
          <table:table-cell table:style-name="TableCell150" table:number-rows-spanned="2">
            <text:p text:style-name="P151">東區</text:p>
          </table:table-cell>
          <table:table-cell table:style-name="TableCell152">
            <text:p text:style-name="P153">旗山社福中心</text:p>
          </table:table-cell>
          <table:table-cell table:style-name="TableCell154">
            <text:p text:style-name="P155">旗山、美濃、內門、杉林</text:p>
          </table:table-cell>
          <table:table-cell table:style-name="TableCell156">
            <text:p text:style-name="P157">高雄市旗山區中正路 199 號</text:p>
          </table:table-cell>
          <table:table-cell table:style-name="TableCell158">
            <text:p text:style-name="P159">661-7464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甲仙社福中心</text:p>
          </table:table-cell>
          <table:table-cell table:style-name="TableCell164">
            <text:p text:style-name="P165">甲仙、那瑪夏</text:p>
          </table:table-cell>
          <table:table-cell table:style-name="TableCell166">
            <text:p text:style-name="P167">高雄市甲仙區中正路 65 之 1 號</text:p>
          </table:table-cell>
          <table:table-cell table:style-name="TableCell168">
            <text:p text:style-name="P169">675-1920<text:line-break/>675-1921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USER</dc:creator>
    <meta:creation-date>2024-05-17T00:41:00Z</meta:creation-date>
    <dc:date>2024-12-18T01:06:00Z</dc:date>
    <meta:print-date>2021-12-20T03:27:00Z</meta:print-date>
    <meta:template xlink:href="Normal" xlink:type="simple"/>
    <meta:editing-cycles>8</meta:editing-cycles>
    <meta:editing-duration>PT480S</meta:editing-duration>
    <meta:document-statistic meta:page-count="2" meta:paragraph-count="1" meta:word-count="75" meta:character-count="507" meta:row-count="3" meta:non-whitespace-character-count="433"/>
  </office:meta>
</office:document-meta>
</file>