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3.234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6659in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9" style:family="table-column">
      <style:table-column-properties style:column-width="1.0798in"/>
    </style:style>
    <style:style style:name="TableColumn80" style:family="table-column">
      <style:table-column-properties style:column-width="5.7041in"/>
    </style:style>
    <style:style style:name="Table78" style:family="table">
      <style:table-properties style:width="6.784in" fo:margin-left="0in" table:align="left"/>
    </style:style>
    <style:style style:name="TableRow81" style:family="table-row">
      <style:table-row-properties style:min-row-height="1.50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請勾選甄選職缺<text:s text:c="36"/></text:p>
            <text:p text:style-name="P11"><text:span text:style-name="T12">□</text:span><text:span text:style-name="T13">強化社會安全網保護性聘用社工員</text:span><text:span text:style-name="T14"><text:s/></text:span></text:p>
            <text:p text:style-name="P15">□強化社會安全網保護性聘用社工督導員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應試編號</text:span><text:span text:style-name="T24">(</text:span><text:span text:style-name="T25">勿填</text:span><text:span text:style-name="T26">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><text:span text:style-name="T34">□</text:span><text:span text:style-name="T35">男</text:span><text:span text:style-name="T36"><text:s text:c="2"/>□</text:span><text:span text:style-name="T37">女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>
            <text:p text:style-name="P46">年<text:s text:c="2"/>月<text:s text:c="2"/>日</text:p>
          </table:table-cell>
          <table:table-cell table:style-name="TableCell47">
            <text:p text:style-name="P48">婚姻</text:p>
          </table:table-cell>
          <table:table-cell table:style-name="TableCell49">
            <text:p text:style-name="P50"><text:span text:style-name="T51">□</text:span><text:span text:style-name="T52">已婚</text:span><text:span text:style-name="T53"><text:s text:c="2"/>□</text:span><text:span text:style-name="T54">未婚</text:span></text:p>
          </table:table-cell>
        </table:table-row>
        <table:table-row table:style-name="TableRow55">
          <table:table-cell table:style-name="TableCell56">
            <text:p text:style-name="P57">居住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簡要自述</text:p>
            <text:p text:style-name="P63"><text:span text:style-name="T64">(</text:span><text:span text:style-name="T65">除簡要自述外請敘述保護性服務等社會工作經驗</text:span><text:span text:style-name="T66">)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請黏貼身分證正面影本</text:p>
          </table:table-cell>
          <table:covered-table-cell/>
          <table:table-cell table:style-name="TableCell72" table:number-columns-spanned="2">
            <text:p text:style-name="P73">請黏貼身分證反面影本</text:p>
          </table:table-cell>
          <table:covered-table-cell/>
        </table:table-row>
      </table:table>
      <text:p text:style-name="P74">報考人簽名：</text:p>
      <text:p text:style-name="P75"/>
      <text:p text:style-name="P76">------------------------------------------------------</text:p>
      <text:p text:style-name="P77">以下欄位報考人免填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審查結果</text:p>
          </table:table-cell>
          <table:table-cell table:style-name="TableCell84">
            <text:p text:style-name="P85"><text:span text:style-name="T86"><text:s/>□</text:span><text:span text:style-name="T87">資格審核</text:span><text:span text:style-name="T88"><text:s/></text:span><text:span text:style-name="T89">合格</text:span></text:p>
            <text:p text:style-name="P90"><text:s/>□資格審核<text:s/>不合格</text:p>
            <text:p text:style-name="P91"><text:s text:c="6"/>○資格條件不符</text:p>
            <text:p text:style-name="P92"><text:s text:c="6"/>○應備文件不齊</text:p>
            <text:p text:style-name="P93"><text:s text:c="6"/>○其他，請說明：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徵才公告</dc:title>
    <meta:initial-creator>t1</meta:initial-creator>
    <dc:creator>傅于珊</dc:creator>
    <meta:creation-date>2020-08-10T01:42:00Z</meta:creation-date>
    <dc:date>2022-09-29T08:35:00Z</dc:date>
    <meta:print-date>2022-02-11T07:50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54" meta:character-count="362" meta:row-count="2" meta:non-whitespace-character-count="309"/>
  </office:meta>
</office:document-meta>
</file>