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0138in" style:use-optimal-column-width="false"/>
    </style:style>
    <style:style style:name="Table5" style:family="table">
      <style:table-properties style:width="6.6444in" fo:margin-left="0in" table:align="center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Default" style:family="paragraph">
      <style:paragraph-properties fo:text-align="center" fo:line-height="0.3333in"/>
      <style:text-properties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4.276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0.6312in" style:use-optimal-row-height="false" fo:keep-together="always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645in" style:use-optimal-row-height="false" fo:keep-together="always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start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6645in" style:use-optimal-row-height="false" fo:keep-together="always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6645in" style:use-optimal-row-height="false" fo:keep-together="always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start" style:line-height-at-leas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in" style:line-height-at-least="0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row-height="0.6645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start"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 fo:margin-right="0.0763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in" style:line-height-at-least="0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row-height="0.6645in" style:use-optimal-row-height="false" fo:keep-together="always"/>
    </style:style>
    <style:style style:name="TableCell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15%" fo:margin-left="0.0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15%" fo:margin-left="0.08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 fo:keep-together="always"/>
    </style:style>
    <style:style style:name="TableCell1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965in" style:use-optimal-row-height="false" fo:keep-together="always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722in" style:use-optimal-row-height="false" fo:keep-together="always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722in" style:use-optimal-row-height="false" fo:keep-together="always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722in" style:use-optimal-row-height="false" fo:keep-together="always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1.1965in" style:use-optimal-row-height="false" fo:keep-together="always"/>
    </style:style>
    <style:style style:name="TableCell1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178" style:family="table-column">
      <style:table-column-properties style:column-width="0.7083in" style:use-optimal-column-width="false"/>
    </style:style>
    <style:style style:name="TableColumn179" style:family="table-column">
      <style:table-column-properties style:column-width="0.7083in" style:use-optimal-column-width="false"/>
    </style:style>
    <style:style style:name="TableColumn180" style:family="table-column">
      <style:table-column-properties style:column-width="0.7083in" style:use-optimal-column-width="false"/>
    </style:style>
    <style:style style:name="TableColumn181" style:family="table-column">
      <style:table-column-properties style:column-width="0.7083in" style:use-optimal-column-width="false"/>
    </style:style>
    <style:style style:name="TableColumn182" style:family="table-column">
      <style:table-column-properties style:column-width="0.7083in" style:use-optimal-column-width="false"/>
    </style:style>
    <style:style style:name="TableColumn183" style:family="table-column">
      <style:table-column-properties style:column-width="0.7083in" style:use-optimal-column-width="false"/>
    </style:style>
    <style:style style:name="TableColumn184" style:family="table-column">
      <style:table-column-properties style:column-width="0.7083in" style:use-optimal-column-width="false"/>
    </style:style>
    <style:style style:name="TableColumn185" style:family="table-column">
      <style:table-column-properties style:column-width="0.7083in" style:use-optimal-column-width="false"/>
    </style:style>
    <style:style style:name="Table177" style:family="table">
      <style:table-properties style:width="5.6666in" fo:margin-left="0in" table:align="center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6812in" style:use-optimal-row-height="false" fo:keep-together="always"/>
    </style:style>
    <style:style style:name="TableCell2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252" style:family="table-column">
      <style:table-column-properties style:column-width="1.8895in" style:use-optimal-column-width="false"/>
    </style:style>
    <style:style style:name="TableColumn253" style:family="table-column">
      <style:table-column-properties style:column-width="1.8895in" style:use-optimal-column-width="false"/>
    </style:style>
    <style:style style:name="TableColumn254" style:family="table-column">
      <style:table-column-properties style:column-width="1.8895in" style:use-optimal-column-width="false"/>
    </style:style>
    <style:style style:name="Table251" style:family="table">
      <style:table-properties style:width="5.6687in" fo:margin-left="0in" table:align="center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none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justify" style:line-height-at-least="0in" fo:margin-left="0.256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none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justify" style:line-height-at-least="0in" fo:margin-left="0.326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none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justify" style:line-height-at-least="0in" fo:margin-left="0.256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none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justify" style:line-height-at-least="0in" fo:margin-left="0.32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row-height="1.2923in" style:use-optimal-row-height="false" fo:keep-together="always"/>
    </style:style>
    <style:style style:name="TableCell2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頁首" style:family="paragraph">
      <style:paragraph-properties fo:text-align="justify" fo:line-height="115%" fo:margin-left="0.0881in">
        <style:tab-stops>
          <style:tab-stop style:type="center" style:position="2.7958in"/>
          <style:tab-stop style:type="right" style:position="5.6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頁首" style:family="paragraph">
      <style:paragraph-properties fo:text-align="justify" fo:line-height="115%" fo:margin-left="0.0881in">
        <style:tab-stops>
          <style:tab-stop style:type="center" style:position="2.7958in"/>
          <style:tab-stop style:type="right" style:position="5.6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頁首" style:family="paragraph">
      <style:paragraph-properties fo:text-align="justify" fo:line-height="115%" fo:margin-left="0.0881in">
        <style:tab-stops>
          <style:tab-stop style:type="center" style:position="2.7958in"/>
          <style:tab-stop style:type="right" style:position="5.6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301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302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303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304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305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306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P307" style:parent-style-name="內文" style:family="paragraph">
      <style:paragraph-properties fo:text-align="justify" fo:line-height="0.0097in"/>
      <style:text-properties style:font-name-asian="標楷體" fo:font-size="16pt" style:font-size-asian="16pt"/>
    </style:style>
    <style:style style:name="TableColumn309" style:family="table-column">
      <style:table-column-properties style:column-width="0.9659in" style:use-optimal-column-width="false"/>
    </style:style>
    <style:style style:name="TableColumn310" style:family="table-column">
      <style:table-column-properties style:column-width="0.7243in" style:use-optimal-column-width="false"/>
    </style:style>
    <style:style style:name="TableColumn311" style:family="table-column">
      <style:table-column-properties style:column-width="0.5631in" style:use-optimal-column-width="false"/>
    </style:style>
    <style:style style:name="TableColumn312" style:family="table-column">
      <style:table-column-properties style:column-width="0.5631in" style:use-optimal-column-width="false"/>
    </style:style>
    <style:style style:name="TableColumn313" style:family="table-column">
      <style:table-column-properties style:column-width="0.5708in" style:use-optimal-column-width="false"/>
    </style:style>
    <style:style style:name="TableColumn314" style:family="table-column">
      <style:table-column-properties style:column-width="1.6923in" style:use-optimal-column-width="false"/>
    </style:style>
    <style:style style:name="TableColumn315" style:family="table-column">
      <style:table-column-properties style:column-width="1.6861in" style:use-optimal-column-width="false"/>
    </style:style>
    <style:style style:name="TableColumn316" style:family="table-column">
      <style:table-column-properties style:column-width="0.0076in" style:use-optimal-column-width="false"/>
    </style:style>
    <style:style style:name="Table308" style:family="table">
      <style:table-properties style:width="6.7736in" style:rel-width="100.62%" fo:margin-left="-0.0791in" table:align="left"/>
    </style:style>
    <style:style style:name="TableRow317" style:family="table-row">
      <style:table-row-properties style:min-row-height="0.2756in" style:use-optimal-row-height="false" fo:keep-together="always"/>
    </style:style>
    <style:style style:name="TableCell3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9" style:family="table-row">
      <style:table-row-properties style:min-row-height="0.3937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48" style:family="table-row">
      <style:table-row-properties style:min-row-height="0.3937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57" style:family="table-row">
      <style:table-row-properties style:min-row-height="0.2756in" style:use-optimal-row-height="false" fo:keep-together="always"/>
    </style:style>
    <style:style style:name="TableCell3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80" style:family="table-row">
      <style:table-row-properties style:min-row-height="0.1416in" style:use-optimal-row-height="false" fo:keep-together="always"/>
    </style:style>
    <style:style style:name="TableCell3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1041in" style:use-optimal-row-height="false" fo:keep-together="always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0.3937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12" style:family="table-row">
      <style:table-row-properties style:min-row-height="0.3937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row-height="0.5118in" style:use-optimal-row-height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1" style:family="table-row">
      <style:table-row-properties style:row-height="0.2756in" style:use-optimal-row-height="false"/>
    </style:style>
    <style:style style:name="TableCell4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row-height="0.5118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 style:row-height="0.9451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2.9034in" style:use-optimal-row-height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D9D9D9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D9D9D9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color="#FF0000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48819in" svg:y="-0.33889in" svg:width="0.82708in" svg:height="0.3375in" style:rel-width="scale" style:rel-height="scale"><draw:text-box><text:p text:style-name="P4">附件一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新竹縣政府社會處「強化社會安全網第二期計畫」兼職助理</text:p>
            <text:p text:style-name="P20"><text:span text:style-name="T21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身分證</text:p>
            <text:p text:style-name="P29">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3">
            <text:p text:style-name="P33"><text:bookmark-start text:name="PHOTO"/><text:bookmark-end text:name="PHOTO"/>相片</text:p>
          </table:table-cell>
          <table:covered-table-cell/>
        </table:table-row>
        <table:table-row table:style-name="TableRow34">
          <table:table-cell table:style-name="TableCell35">
            <text:p text:style-name="P36">生理性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rows-spanned="3">
            <text:p text:style-name="P46">通訊</text:p>
            <text:p text:style-name="P47"><text:span text:style-name="T48">資料</text:span></text:p>
          </table:table-cell>
          <table:table-cell table:style-name="TableCell49">
            <text:p text:style-name="P50"><text:span text:style-name="T51">居住地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戶籍地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</text:p>
            <text:p text:style-name="P65"><text:span text:style-name="T66">信箱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電話號碼</text:p>
          </table:table-cell>
          <table:table-cell table:style-name="TableCell71" table:number-columns-spanned="2">
            <text:p text:style-name="P72">住宅:</text:p>
            <text:p text:style-name="P73"><text:span text:style-name="T74">手機:</text:span></text:p>
          </table:table-cell>
          <table:covered-table-cell/>
        </table:table-row>
        <table:table-row table:style-name="TableRow75">
          <table:table-cell table:style-name="TableCell76">
            <text:p text:style-name="P77">緊 <text:s/>急</text:p>
            <text:p text:style-name="P78"><text:span text:style-name="T79">聯絡人</text:span></text:p>
          </table:table-cell>
          <table:table-cell table:style-name="TableCell80">
            <text:p text:style-name="P81"><text:span text:style-name="T82">姓 名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關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<text:span text:style-name="T92">電話號碼</text:span></text:p>
          </table:table-cell>
          <table:table-cell table:style-name="TableCell93" table:number-columns-spanned="2">
            <text:p text:style-name="P94">住宅:</text:p>
            <text:p text:style-name="P95"><text:span text:style-name="T96">手機:</text:span></text:p>
          </table:table-cell>
          <table:covered-table-cell/>
        </table:table-row>
        <table:table-row table:style-name="TableRow97">
          <table:table-cell table:style-name="TableCell98">
            <text:p text:style-name="P99">學歷</text:p>
          </table:table-cell>
          <table:table-cell table:style-name="TableCell100" table:number-columns-spanned="10">
            <text:p text:style-name="P101"><text:span text:style-name="T102">就讀學校</text:span><text:span text:style-name="T103">：</text:span><text:span text:style-name="T104"><text:s text:c="4"/></text:span><text:span text:style-name="T105"><text:s/></text:span><text:span text:style-name="T106"><text:s text:c="4"/></text:span><text:span text:style-name="T107"><text:s text:c="8"/></text:span><text:span text:style-name="T108">大學</text:span><text:span text:style-name="T109"><text:s text:c="4"/></text:span><text:span text:style-name="T110"><text:s/></text:span><text:span text:style-name="T111"><text:s text:c="4"/></text:span><text:span text:style-name="T112"><text:s text:c="8"/></text:span><text:span text:style-name="T113">系</text:span><text:span text:style-name="T114">/所</text:span></text:p>
            <text:p text:style-name="P115"><text:span text:style-name="T116">□碩士班</text:span><text:span text:style-name="T117"><text:s text:c="4"/></text:span><text:span text:style-name="T118"><text:s/></text:span><text:span text:style-name="T119">年級 <text:s/></text:span><text:span text:style-name="T120"><text:s/></text:span><text:span text:style-name="T121">□學士班</text:span><text:span text:style-name="T122"><text:s text:c="5"/></text:span><text:span text:style-name="T12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實習或</text:p>
            <text:p text:style-name="P127">工作經歷</text:p>
          </table:table-cell>
          <table:table-cell table:style-name="TableCell128" table:number-columns-spanned="4">
            <text:p text:style-name="P129">服 <text:s/>務 <text:s/>期 <text:s/>間</text:p>
          </table:table-cell>
          <table:covered-table-cell/>
          <table:covered-table-cell/>
          <table:covered-table-cell/>
          <table:table-cell table:style-name="TableCell130" table:number-columns-spanned="5" table:number-rows-spanned="2">
            <text:p text:style-name="P131">服務單位</text:p>
          </table:table-cell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職稱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起</text:p>
          </table:table-cell>
          <table:covered-table-cell/>
          <table:table-cell table:style-name="TableCell138" table:number-columns-spanned="2">
            <text:p text:style-name="P139">迄</text:p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可安排工作時間</text:p>
            <text:p text:style-name="P175">(請勾選)</text:p>
          </table:table-cell>
          <table:table-cell table:style-name="TableCell176" table:number-columns-spanned="10"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星期</text:span></text:p>
                </table:table-cell>
                <table:table-cell table:style-name="TableCell190">
                  <text:p text:style-name="P191"><text:span text:style-name="T192">一</text:span></text:p>
                </table:table-cell>
                <table:table-cell table:style-name="TableCell193">
                  <text:p text:style-name="P194"><text:span text:style-name="T195">二</text:span></text:p>
                </table:table-cell>
                <table:table-cell table:style-name="TableCell196">
                  <text:p text:style-name="P197"><text:span text:style-name="T198">三</text:span></text:p>
                </table:table-cell>
                <table:table-cell table:style-name="TableCell199">
                  <text:p text:style-name="P200"><text:span text:style-name="T201">四</text:span></text:p>
                </table:table-cell>
                <table:table-cell table:style-name="TableCell202">
                  <text:p text:style-name="P203"><text:span text:style-name="T204">五</text:span></text:p>
                </table:table-cell>
                <table:table-cell table:style-name="TableCell205">
                  <text:p text:style-name="P206">六</text:p>
                </table:table-cell>
                <table:table-cell table:style-name="TableCell207">
                  <text:p text:style-name="P208">日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上午</text:span>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下午</text:span>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選填志願</text:p>
            <text:p text:style-name="P249">(請排序)</text:p>
          </table:table-cell>
          <table:table-cell table:style-name="TableCell250" table:number-columns-spanned="10"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pan text:style-name="T258">□</text:span><text:span text:style-name="T259">竹北</text:span><text:span text:style-name="T260">社福</text:span><text:span text:style-name="T261">中心</text:span></text:p>
                </table:table-cell>
                <table:table-cell table:style-name="TableCell262">
                  <text:p text:style-name="P263"><text:span text:style-name="T264">□</text:span><text:span text:style-name="T265">竹東</text:span><text:span text:style-name="T266">社福</text:span><text:span text:style-name="T267">中心</text:span></text:p>
                </table:table-cell>
                <table:table-cell table:style-name="TableCell268">
                  <text:p text:style-name="P269"><text:span text:style-name="T270">□</text:span><text:span text:style-name="T271">新埔</text:span><text:span text:style-name="T272">社福</text:span><text:span text:style-name="T273">中心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□</text:span><text:span text:style-name="T278">新湖</text:span><text:span text:style-name="T279">社福</text:span><text:span text:style-name="T280">中心</text:span></text:p>
                </table:table-cell>
                <table:table-cell table:style-name="TableCell281">
                  <text:p text:style-name="P282"><text:span text:style-name="T283">□</text:span><text:span text:style-name="T284">橫山</text:span><text:span text:style-name="T285">社福</text:span><text:span text:style-name="T286">中心</text:span></text:p>
                </table:table-cell>
                <table:table-cell table:style-name="TableCell287">
                  <text:p text:style-name="P288"><text:span text:style-name="T289">□</text:span><text:span text:style-name="T290">保護服務</text:span><text:span text:style-name="T291">科</text:span></text:p>
                </table:table-cell>
              </table:table-row>
            </table:table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專長</text:p>
          </table:table-cell>
          <table:table-cell table:style-name="TableCell296" table:number-columns-spanned="10">
            <text:p text:style-name="P297">□文書軟體(□Word、□Excel、□PPT、□________)<text:s/><text:s/></text:p>
            <text:p text:style-name="P298">□語言(□客語、□台語、□英語、□日語、□________)</text:p>
            <text:p text:style-name="P299">□海報設計<text:s/><text:s/>□團體帶領<text:s/><text:s/>□活動帶領<text:s/><text:s/>□方案設計<text:line-break/>□其他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7">
            <text:p text:style-name="P319"><text:span text:style-name="T320">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1">
          <table:table-cell table:style-name="TableCell322" table:number-columns-spanned="2">
            <text:p text:style-name="P323">稱謂</text:p>
          </table:table-cell>
          <table:covered-table-cell/>
          <table:table-cell table:style-name="TableCell324" table:number-columns-spanned="3">
            <text:p text:style-name="P325">姓名</text:p>
          </table:table-cell>
          <table:covered-table-cell/>
          <table:covered-table-cell/>
          <table:table-cell table:style-name="TableCell326">
            <text:p text:style-name="P327">出生日期</text:p>
          </table:table-cell>
          <table:table-cell table:style-name="TableCell328">
            <text:p text:style-name="P329">職業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身心障礙註記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原住民族註記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種類</text:p>
          </table:table-cell>
          <table:covered-table-cell/>
          <table:table-cell table:style-name="TableCell365" table:number-columns-spanned="3">
            <text:p text:style-name="P366">等級</text:p>
          </table:table-cell>
          <table:covered-table-cell/>
          <table:covered-table-cell/>
          <table:table-cell table:style-name="TableCell367">
            <text:p text:style-name="P368">身分別</text:p>
          </table:table-cell>
          <table:table-cell table:style-name="TableCell369">
            <text:p text:style-name="P370">族別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2">
            <text:p text:style-name="P382">證照名稱</text:p>
          </table:table-cell>
          <table:covered-table-cell/>
          <table:table-cell table:style-name="TableCell383" table:number-columns-spanned="3">
            <text:p text:style-name="P384">生效日期</text:p>
          </table:table-cell>
          <table:covered-table-cell/>
          <table:covered-table-cell/>
          <table:table-cell table:style-name="TableCell385" table:number-rows-spanned="2">
            <text:p text:style-name="P386">證件日期文號</text:p>
          </table:table-cell>
          <table:table-cell table:style-name="TableCell387" table:number-columns-spanned="2" table:number-rows-spanned="2">
            <text:p text:style-name="P388">認證機關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年</text:p>
          </table:table-cell>
          <table:table-cell table:style-name="TableCell393">
            <text:p text:style-name="P394">月</text:p>
          </table:table-cell>
          <table:table-cell table:style-name="TableCell395">
            <text:p text:style-name="P396">日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8">
            <text:p text:style-name="P427"><text:s text:c="13"/>駕 <text:s text:c="10"/>照 <text:s text:c="11"/>種 <text:s text:c="11"/>類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<text:span text:style-name="T431">□無駕照</text:span><text:span text:style-name="T432"><text:s/></text:span><text:span text:style-name="T433"><text:s text:c="2"/></text:span><text:span text:style-name="T434"><text:s/></text:span><text:span text:style-name="T435"><text:s text:c="2"/>□自用</text:span><text:span text:style-name="T436">小</text:span><text:span text:style-name="T437">客車駕照</text:span><text:span text:style-name="T438"><text:s/></text:span><text:span text:style-name="T439"><text:s text:c="2"/></text:span><text:span text:style-name="T440"><text:s text:c="3"/></text:span><text:span text:style-name="T441">□機車駕照</text:span><text:span text:style-name="T442"><text:s text:c="3"/></text:span><text:span text:style-name="T443"><text:s text:c="2"/></text:span><text:span text:style-name="T444"><text:s/></text:span><text:span text:style-name="T445">□其他</text:span><text:span text:style-name="T446"><text:s text:c="2"/></text:span><text:span text:style-name="T447"><text:s text:c="2"/></text:span><text:span text:style-name="T448"><text:s text:c="3"/></text:span><text:span text:style-name="T449"><text:s/></text:span><text:span text:style-name="T4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獲知本徵募訊息之管道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><text:span text:style-name="T457">□</text:span><text:span text:style-name="T458">本</text:span><text:span text:style-name="T459">府</text:span><text:span text:style-name="T460">網站</text:span><text:span text:style-name="T461">/</text:span><text:span text:style-name="T462">臉書 □學校網站</text:span><text:span text:style-name="T463">/</text:span><text:span text:style-name="T464">群組 □社工團體網站 □親友告知 □其他</text:span><text:span text:style-name="T465"><text:s text:c="2"/></text:span><text:span text:style-name="T466"><text:s text:c="2"/></text:span><text:span text:style-name="T4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檢附資料</text:p>
          </table:table-cell>
          <table:table-cell table:style-name="TableCell471" table:number-columns-spanned="7">
            <text:p text:style-name="P472">□簡歷表<text:s text:c="5"/><text:s text:c="3"/><text:s text:c="2"/>□國民身分證正反面影本</text:p>
            <text:p text:style-name="P473">□福利身份證明<text:s text:c="2"/><text:s text:c="2"/>□學生證正反面影本或在學證明(擇一提供)</text:p>
            <text:p text:style-name="P474">□歷年成績單影本<text:s text:c="2"/>□就讀學校推薦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<text:span text:style-name="T478">報名動機及自傳</text:span><text:span text:style-name="T479">(1000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>(請說明應徵兼職助理的動機並自我介紹，讓我們有機會認識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3">簽名</text:span><text:span text:style-name="T484">：</text:span><text:span text:style-name="T485">_________</text:span><text:span text:style-name="T486">______</text:span><text:span text:style-name="T487"><text:s/></text:span><text:span text:style-name="T488">※請務必簽名寫日期</text:span><text:span text:style-name="T489"><text:s text:c="2"/></text:span><text:span text:style-name="T490">日</text:span><text:span text:style-name="T491"><text:s/></text:span><text:span text:style-name="T492">期：</text:span><text:span text:style-name="T493"><text:s text:c="3"/></text:span><text:span text:style-name="T494">年</text:span><text:span text:style-name="T495"><text:s text:c="3"/></text:span><text:span text:style-name="T496">月</text:span><text:span text:style-name="T497"><text:s text:c="3"/></text:span><text:span text:style-name="T4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使用完畢後，儘速刪除銷毀，以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a</meta:initial-creator>
    <dc:creator>江慧嵐</dc:creator>
    <meta:creation-date>2025-02-26T08:05:00Z</meta:creation-date>
    <dc:date>2025-02-26T08:05:00Z</dc:date>
    <meta:print-date>2025-02-17T06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