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24" style:family="table-row">
      <style:table-row-properties style:min-row-height="0.357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63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09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3" style:family="table-column">
      <style:table-column-properties style:column-width="0.6736in"/>
    </style:style>
    <style:style style:name="TableColumn174" style:family="table-column">
      <style:table-column-properties style:column-width="1.243in"/>
    </style:style>
    <style:style style:name="TableColumn175" style:family="table-column">
      <style:table-column-properties style:column-width="1.6729in"/>
    </style:style>
    <style:style style:name="TableColumn176" style:family="table-column">
      <style:table-column-properties style:column-width="2.7069in"/>
    </style:style>
    <style:style style:name="TableColumn177" style:family="table-column">
      <style:table-column-properties style:column-width="0.7875in"/>
    </style:style>
    <style:style style:name="Table172" style:family="table">
      <style:table-properties style:width="7.084in" fo:margin-left="0.0229in" table:align="lef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9" style:family="table-row">
      <style:table-row-properties style:min-row-height="0.4736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0" style:family="table-row">
      <style:table-row-properties style:min-row-height="0.4736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0" style:family="table-row">
      <style:table-row-properties style:min-row-height="0.396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1" style:family="table-row">
      <style:table-row-properties style:min-row-height="0.4722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1" style:family="table-row">
      <style:table-row-properties style:min-row-height="0.4722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1" style:family="table-row">
      <style:table-row-properties style:min-row-height="0.510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50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53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54" style:family="table-row">
      <style:table-row-properties style:min-row-height="0.510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64" style:family="table-row">
      <style:table-row-properties style:min-row-height="0.5104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74" style:family="table-row">
      <style:table-row-properties style:min-row-height="0.510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84" style:family="table-row">
      <style:table-row-properties style:min-row-height="0.529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95" style:family="table-row">
      <style:table-row-properties style:min-row-height="0.3798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05" style:family="table-row">
      <style:table-row-properties style:min-row-height="0.510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16" style:family="table-row">
      <style:table-row-properties style:min-row-height="0.510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26" style:family="table-row">
      <style:table-row-properties style:min-row-height="0.510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36" style:family="table-row">
      <style:table-row-properties style:min-row-height="0.510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346" style:family="table-row">
      <style:table-row-properties style:min-row-height="0.468in"/>
    </style:style>
    <style:style style:name="P3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vertical-align="auto"/>
      <style:text-properties fo:hyphenate="tru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vertical-align="auto"/>
      <style:text-properties fo:hyphenate="tru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vertical-align="auto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auto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 <text:s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 絡 電 話</text:p>
          </table:table-cell>
          <table:table-cell table:style-name="TableCell35" table:number-columns-spanned="3">
            <text:p text:style-name="P36">住家： <text:s text:c="14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 居 住 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 <text:s text:c="6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東區(□六龜中心□甲仙中心)</text:p>
            <text:p text:style-name="內文"><text:span text:style-name="T78">西區(</text:span><text:span text:style-name="T79">□</text:span><text:span text:style-name="T80">左營中心</text:span><text:span text:style-name="T81">□</text:span><text:span text:style-name="T82">三民中心</text:span><text:span text:style-name="T83">□</text:span><text:span text:style-name="T84">楠梓中心</text:span><text:span text:style-name="T85">)</text:span><text:span text:style-name="T86"><text:s/></text:span></text:p>
            <text:p text:style-name="內文"><text:span text:style-name="T87">南區</text:span><text:span text:style-name="T88">(</text:span><text:span text:style-name="T89">□</text:span><text:span text:style-name="T90">鳳山中心</text:span><text:span text:style-name="T91">□</text:span><text:span text:style-name="T92">鳳山五甲中心</text:span><text:span text:style-name="T93">□</text:span><text:span text:style-name="T94">仁武中心</text:span><text:span text:style-name="T95">□</text:span><text:span text:style-name="T96">大寮中心</text:span><text:span text:style-name="T97">)</text:span></text:p>
            <text:p text:style-name="內文"><text:span text:style-name="T98">北區</text:span><text:span text:style-name="T99">(</text:span><text:span text:style-name="T100">□</text:span><text:span text:style-name="T101">岡山中心</text:span><text:span text:style-name="T102">□</text:span><text:span text:style-name="T103">路竹</text:span><text:span text:style-name="T104">中心)</text:span></text:p>
            <text:p text:style-name="內文"><text:span text:style-name="T105">中區(</text:span><text:span text:style-name="T106">□</text:span><text:span text:style-name="T107">前鎮中心</text:span><text:span text:style-name="T108">□</text:span><text:span text:style-name="T109">小港中心</text:span><text:span text:style-name="T110">□</text:span><text:span text:style-name="T111">鹽埕中心</text:span><text:span text:style-name="T112">□</text:span><text:span text:style-name="T113">旗津中心</text:span><text:span text:style-name="T114">□</text:span><text:span text:style-name="T115">苓雅中心</text:span><text:span text:style-name="T116">)</text:span></text:p>
            <text:p text:style-name="內文"><text:span text:style-name="T117">□家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希望工作之單位</text:p>
          </table:table-cell>
          <table:table-cell table:style-name="TableCell121" table:number-columns-spanned="5">
            <text:p text:style-name="P122">請依意願排列優先次序</text:p>
            <text:p text:style-name="內文"><text:span text:style-name="T123">範例:1.旗山中心 2.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工 作 經 驗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有無身心</text:p>
            <text:p text:style-name="P132">障礙證明</text:p>
            <text:p text:style-name="P133">(手冊)</text:p>
          </table:table-cell>
          <table:table-cell table:style-name="TableCell134" table:number-columns-spanned="5">
            <text:p text:style-name="內文"><text:span text:style-name="T135"></text:span><text:span text:style-name="T136">無</text:span></text:p>
            <text:p text:style-name="內文"><text:span text:style-name="T137"></text:span><text:span text:style-name="T138">有(類別： <text:s text:c="8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可工作時間</text:p>
            <text:p text:style-name="P142">(可複選)</text:p>
            <text:p text:style-name="P143">每月工作時數須達60小時</text:p>
          </table:table-cell>
          <table:table-cell table:style-name="TableCell144" table:number-columns-spanned="5">
            <text:list text:style-name="LFO1" text:continue-numbering="true">
              <text:list-item>
                <text:p text:style-name="P145"><text:span text:style-name="T146">時段:<text:s/></text:span><text:span text:style-name="T147"></text:span><text:span text:style-name="T148">週一、</text:span><text:span text:style-name="T149"></text:span><text:span text:style-name="T150">週二、</text:span><text:span text:style-name="T151"></text:span><text:span text:style-name="T152">週三、</text:span><text:span text:style-name="T153"></text:span><text:span text:style-name="T154">週四、</text:span><text:span text:style-name="T155"></text:span><text:span text:style-name="T156">週五</text:span></text:p>
              </text:list-item>
              <text:list-item>
                <text:p text:style-name="P157"><text:span text:style-name="T158">時間:</text:span><text:span text:style-name="T159"></text:span><text:span text:style-name="T160">08:00-12:00 <text:s text:c="2"/></text:span><text:span text:style-name="T161"></text:span><text:span text:style-name="T162">13:30-17:30 <text:s/></text:span><text:span text:style-name="T163"></text:span><text:span text:style-name="T164">8:00-15:30(6小時)</text:span></text:p>
              </text:list-item>
              <text:list-item>
                <text:p text:style-name="P165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P168"/>
      <text:p text:style-name="P169"/>
      <text:p text:style-name="P170">備註：</text:p>
      <text:p text:style-name="P171">福中心地址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bookmark-start text:name="RANGE!A1:E19"/>區域<text:bookmark-end text:name="RANGE!A1:E19"/></text:p>
            </table:table-cell>
            <table:table-cell table:style-name="TableCell181">
              <text:p text:style-name="P182">社福中心</text:p>
            </table:table-cell>
            <table:table-cell table:style-name="TableCell183">
              <text:p text:style-name="P184">服務轄區</text:p>
            </table:table-cell>
            <table:table-cell table:style-name="TableCell185">
              <text:p text:style-name="P186">地址</text:p>
            </table:table-cell>
            <table:table-cell table:style-name="TableCell187">
              <text:p text:style-name="P188">電話</text:p>
            </table:table-cell>
          </table:table-row>
        </table:table-header-rows>
        <table:table-row table:style-name="TableRow189">
          <table:table-cell table:style-name="TableCell190" table:number-rows-spanned="2">
            <text:p text:style-name="P191">東區</text:p>
          </table:table-cell>
          <table:table-cell table:style-name="TableCell192">
            <text:p text:style-name="P193">甲仙社福中心</text:p>
          </table:table-cell>
          <table:table-cell table:style-name="TableCell194">
            <text:p text:style-name="P195">甲仙、那瑪夏</text:p>
          </table:table-cell>
          <table:table-cell table:style-name="TableCell196">
            <text:p text:style-name="P197">高雄市甲仙區中正路 65 之 1 號</text:p>
          </table:table-cell>
          <table:table-cell table:style-name="TableCell198">
            <text:p text:style-name="P199">675-1920<text:line-break/>675-192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六龜社福中心</text:p>
          </table:table-cell>
          <table:table-cell table:style-name="TableCell204">
            <text:p text:style-name="P205">六龜、桃源、茂林</text:p>
          </table:table-cell>
          <table:table-cell table:style-name="TableCell206">
            <text:p text:style-name="P207">高雄市六龜區光復路102號</text:p>
          </table:table-cell>
          <table:table-cell table:style-name="TableCell208">
            <text:p text:style-name="P209">689-1031</text:p>
          </table:table-cell>
        </table:table-row>
        <table:table-row table:style-name="TableRow210">
          <table:table-cell table:style-name="TableCell211" table:number-rows-spanned="3">
            <text:p text:style-name="P212">西區</text:p>
          </table:table-cell>
          <table:table-cell table:style-name="TableCell213">
            <text:p text:style-name="P214">左營社福中心</text:p>
          </table:table-cell>
          <table:table-cell table:style-name="TableCell215">
            <text:p text:style-name="P216">左營</text:p>
          </table:table-cell>
          <table:table-cell table:style-name="TableCell217">
            <text:p text:style-name="P218">高雄市左營區實踐路 4 號</text:p>
          </table:table-cell>
          <table:table-cell table:style-name="TableCell219">
            <text:p text:style-name="P220">585-2250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三民社福中心</text:p>
          </table:table-cell>
          <table:table-cell table:style-name="TableCell225">
            <text:p text:style-name="P226">三民</text:p>
          </table:table-cell>
          <table:table-cell table:style-name="TableCell227">
            <text:p text:style-name="P228">高雄市三民區大順二路468 號7 樓</text:p>
          </table:table-cell>
          <table:table-cell table:style-name="TableCell229">
            <text:p text:style-name="P230">396-2334<text:line-break/>396-2340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楠梓社福中心</text:p>
          </table:table-cell>
          <table:table-cell table:style-name="TableCell235">
            <text:p text:style-name="P236">楠梓</text:p>
          </table:table-cell>
          <table:table-cell table:style-name="TableCell237">
            <text:p text:style-name="P238">高雄市楠梓區德賢路139號</text:p>
          </table:table-cell>
          <table:table-cell table:style-name="TableCell239">
            <text:p text:style-name="P240">366-2166</text:p>
          </table:table-cell>
        </table:table-row>
        <table:table-row table:style-name="TableRow241">
          <table:table-cell table:style-name="TableCell242" table:number-rows-spanned="4">
            <text:p text:style-name="P243">南區</text:p>
          </table:table-cell>
          <table:table-cell table:style-name="TableCell244">
            <text:p text:style-name="P245">大寮社福中心</text:p>
          </table:table-cell>
          <table:table-cell table:style-name="TableCell246">
            <text:p text:style-name="P247">大寮、林園</text:p>
          </table:table-cell>
          <table:table-cell table:style-name="TableCell248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9">大寮社福中心-高雄市大寮區進學路129 巷2-1 號3樓</text:p>
                          </text:list-item>
                          <text:list-item>
                            <text:p text:style-name="P250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1">
            <text:list text:style-name="LFO3" text:continue-numbering="true">
              <text:list-item>
                <text:p text:style-name="P252">781-3005</text:p>
              </text:list-item>
              <text:list-item>
                <text:p text:style-name="P253">641-3019</text:p>
              </text:list-item>
            </text:list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仁武社福中心</text:p>
          </table:table-cell>
          <table:table-cell table:style-name="TableCell258">
            <text:p text:style-name="P259">仁武、大社、大樹、鳥松</text:p>
          </table:table-cell>
          <table:table-cell table:style-name="TableCell260">
            <text:p text:style-name="P261">高雄市仁武區水管路三段 776 號</text:p>
          </table:table-cell>
          <table:table-cell table:style-name="TableCell262">
            <text:p text:style-name="P263">375-9595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鳳山社福中心</text:p>
          </table:table-cell>
          <table:table-cell table:style-name="TableCell268">
            <text:p text:style-name="P269">鳳山(國泰路以北)</text:p>
          </table:table-cell>
          <table:table-cell table:style-name="TableCell270">
            <text:p text:style-name="P271">高雄市鳳山區光復二路120號</text:p>
          </table:table-cell>
          <table:table-cell table:style-name="TableCell272">
            <text:p text:style-name="P273">742-7247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鳳山五甲社福中心</text:p>
          </table:table-cell>
          <table:table-cell table:style-name="TableCell278">
            <text:p text:style-name="P279">鳳山(國泰路以南)</text:p>
          </table:table-cell>
          <table:table-cell table:style-name="TableCell280">
            <text:p text:style-name="P281">高雄市鳳山區五甲二路472號7樓</text:p>
          </table:table-cell>
          <table:table-cell table:style-name="TableCell282">
            <text:p text:style-name="P283">713-1116</text:p>
          </table:table-cell>
        </table:table-row>
        <table:table-row table:style-name="TableRow284">
          <table:table-cell table:style-name="TableCell285" table:number-rows-spanned="2">
            <text:p text:style-name="P286">北區</text:p>
          </table:table-cell>
          <table:table-cell table:style-name="TableCell287">
            <text:p text:style-name="P288">岡山社福中心</text:p>
          </table:table-cell>
          <table:table-cell table:style-name="TableCell289">
            <text:p text:style-name="P290">岡山、橋頭、燕巢、永安、梓官、彌陀</text:p>
          </table:table-cell>
          <table:table-cell table:style-name="TableCell291">
            <text:p text:style-name="P292">高雄市岡山區竹圍南街99號</text:p>
          </table:table-cell>
          <table:table-cell table:style-name="TableCell293">
            <text:p text:style-name="P294">622-0733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路竹社福服中心</text:p>
          </table:table-cell>
          <table:table-cell table:style-name="TableCell299">
            <text:p text:style-name="P300">路竹、湖內、茄萣、阿蓮、田寮</text:p>
          </table:table-cell>
          <table:table-cell table:style-name="TableCell301">
            <text:p text:style-name="P302">高雄市路竹區中正路51號</text:p>
          </table:table-cell>
          <table:table-cell table:style-name="TableCell303">
            <text:p text:style-name="P304">696-2726</text:p>
          </table:table-cell>
        </table:table-row>
        <table:table-row table:style-name="TableRow305">
          <table:table-cell table:style-name="TableCell306" table:number-rows-spanned="5">
            <text:p text:style-name="P307">中區</text:p>
          </table:table-cell>
          <table:table-cell table:style-name="TableCell308">
            <text:p text:style-name="P309">小港社福中心</text:p>
          </table:table-cell>
          <table:table-cell table:style-name="TableCell310">
            <text:p text:style-name="P311">小港</text:p>
          </table:table-cell>
          <table:table-cell table:style-name="TableCell312">
            <text:p text:style-name="P313">高雄市小港區博學路 369 號 5 樓</text:p>
          </table:table-cell>
          <table:table-cell table:style-name="TableCell314">
            <text:p text:style-name="P315">801-6920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鹽埕社福中心</text:p>
          </table:table-cell>
          <table:table-cell table:style-name="TableCell320">
            <text:p text:style-name="P321">鹽埕、鼓山</text:p>
          </table:table-cell>
          <table:table-cell table:style-name="TableCell322">
            <text:p text:style-name="P323">高雄市鹽埕區大仁路 179 號<text:line-break/>4 樓</text:p>
          </table:table-cell>
          <table:table-cell table:style-name="TableCell324">
            <text:p text:style-name="P325">521-0235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苓雅社福中心</text:p>
          </table:table-cell>
          <table:table-cell table:style-name="TableCell330">
            <text:p text:style-name="P331">苓雅</text:p>
          </table:table-cell>
          <table:table-cell table:style-name="TableCell332">
            <text:p text:style-name="P333">高雄市苓雅區凱旋二路 5 號</text:p>
          </table:table-cell>
          <table:table-cell table:style-name="TableCell334">
            <text:p text:style-name="P335">711-1915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前鎮社福中心</text:p>
          </table:table-cell>
          <table:table-cell table:style-name="TableCell340">
            <text:p text:style-name="P341">前鎮</text:p>
          </table:table-cell>
          <table:table-cell table:style-name="TableCell342">
            <text:p text:style-name="P343">高雄市前鎮區康定路115號</text:p>
          </table:table-cell>
          <table:table-cell table:style-name="TableCell344">
            <text:p text:style-name="P345">812-1462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旗津社福中心</text:span></text:p>
          </table:table-cell>
          <table:table-cell table:style-name="TableCell351">
            <text:p text:style-name="P352"><text:span text:style-name="T353">旗津</text:span></text:p>
          </table:table-cell>
          <table:table-cell table:style-name="TableCell354">
            <text:p text:style-name="P355"><text:span text:style-name="T356">高雄市旗津區旗津三路2號4樓</text:span></text:p>
          </table:table-cell>
          <table:table-cell table:style-name="TableCell357">
            <text:p text:style-name="P358"><text:span text:style-name="T359">571-1816</text:span></text:p>
          </table:table-cell>
        </table:table-row>
        <table:table-row table:style-name="TableRow360">
          <table:table-cell table:style-name="TableCell361" table:number-columns-spanned="2">
            <text:p text:style-name="P362">家防中心</text:p>
          </table:table-cell>
          <table:covered-table-cell/>
          <table:table-cell table:style-name="TableCell363">
            <text:p text:style-name="P364">38行政區</text:p>
          </table:table-cell>
          <table:table-cell table:style-name="TableCell365">
            <text:p text:style-name="P366">高雄市苓雅區民權一路85號10樓</text:p>
          </table:table-cell>
          <table:table-cell table:style-name="TableCell367">
            <text:p text:style-name="P368">535-5920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USER</dc:creator>
    <meta:creation-date>2024-05-17T00:41:00Z</meta:creation-date>
    <dc:date>2025-07-04T06:52:00Z</dc:date>
    <meta:print-date>2021-12-20T03:27:00Z</meta:print-date>
    <meta:template xlink:href="Normal" xlink:type="simple"/>
    <meta:editing-cycles>10</meta:editing-cycles>
    <meta:editing-duration>PT1320S</meta:editing-duration>
    <meta:document-statistic meta:page-count="2" meta:paragraph-count="2" meta:word-count="191" meta:character-count="1279" meta:row-count="9" meta:non-whitespace-character-count="1090"/>
  </office:meta>
</office:document-meta>
</file>