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P7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1.4402in" style:use-optimal-column-width="false"/>
    </style:style>
    <style:style style:name="TableColumn10" style:family="table-column">
      <style:table-column-properties style:column-width="1.4402in" style:use-optimal-column-width="false"/>
    </style:style>
    <style:style style:name="TableColumn11" style:family="table-column">
      <style:table-column-properties style:column-width="1.4402in" style:use-optimal-column-width="false"/>
    </style:style>
    <style:style style:name="TableColumn12" style:family="table-column">
      <style:table-column-properties style:column-width="1.4402in" style:use-optimal-column-width="false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 style:min-row-height="0.42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text-autospace="none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79" style:family="table-row">
      <style:table-row-properties style:min-row-height="4.17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text-autospace="none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86" style:family="table-row">
      <style:table-row-properties style:min-row-height="2.289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36" style:parent-style-name="Textbody" style:family="paragraph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第</text:span><text:span text:style-name="T3">三</text:span><text:span text:style-name="T4">屆「健康照顧的本質與議題</text:span><text:span text:style-name="T5">--</text:span><text:span text:style-name="T6">全人照顧取向」學術研討會</text:span></text:p>
      <text:p text:style-name="P7">投稿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論文題目：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第一作者</text:p>
          </table:table-cell>
          <table:table-cell table:style-name="TableCell19">
            <text:p text:style-name="P20"/>
          </table:table-cell>
          <table:table-cell table:style-name="TableCell21">
            <text:p text:style-name="P22">所屬服務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最高學歷</text:p>
          </table:table-cell>
          <table:table-cell table:style-name="TableCell28">
            <text:p text:style-name="P29"/>
          </table:table-cell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通訊作者</text:p>
          </table:table-cell>
          <table:table-cell table:style-name="TableCell46">
            <text:p text:style-name="P47"/>
          </table:table-cell>
          <table:table-cell table:style-name="TableCell48">
            <text:p text:style-name="P49">所屬服務單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手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投稿項目：</text:span><text:span text:style-name="T74">□</text:span><text:span text:style-name="T75">壁報論文發表</text:span><text:span text:style-name="T76">□</text:span><text:span text:style-name="T77"><text:s/></text:span><text:span text:style-name="T78">論文口頭發表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論文摘要（字數</text:span><text:span text:style-name="T83">500</text:span><text:span text:style-name="T84">字</text:span><text:span text:style-name="T85">，如版面不足，請自行調整格式）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投稿須知：</text:p>
            <text:p text:style-name="Default"><text:span text:style-name="T89">請於</text:span><text:span text:style-name="T90">11</text:span><text:span text:style-name="T91">4</text:span><text:span text:style-name="T92">年</text:span><text:span text:style-name="T93">1</text:span><text:span text:style-name="T94">0</text:span><text:span text:style-name="T95">月</text:span><text:span text:style-name="T96">3</text:span><text:span text:style-name="T97">1</text:span><text:span text:style-name="T98">日</text:span><text:span text:style-name="T99">前，將投稿摘要</text:span><text:span text:style-name="T100">email</text:span><text:span text:style-name="T101">至</text:span><text:span text:style-name="T102">y</text:span><text:span text:style-name="T103">clin0113</text:span><text:span text:style-name="T104">@mail.tumt.edu.tw</text:span><text:span text:style-name="T105">，檔案名稱：</text:span><text:span text:style-name="T106">第三屆</text:span><text:span text:style-name="T107">「健康照顧的本質與議題</text:span><text:span text:style-name="T108">--</text:span><text:span text:style-name="T109">全人照顧取向」</text:span><text:span text:style-name="T110">學術研討會</text:span><text:span text:style-name="T111">-</text:span><text:span text:style-name="T112">作者姓名</text:span></text:p>
            <text:p text:style-name="Default"><text:span text:style-name="T113">連絡電話：</text:span><text:span text:style-name="T114">(02) 2805-9999#5164</text:span><text:span text:style-name="T115">。</text:span></text:p>
            <text:p text:style-name="Default"><text:span text:style-name="T116">1.</text:span><text:span text:style-name="T117">字數規定：論文摘要</text:span><text:span text:style-name="T118">500</text:span><text:span text:style-name="T119">字以內；全文文稿字數以</text:span><text:span text:style-name="T120">5000</text:span><text:span text:style-name="T121">字至</text:span><text:span text:style-name="T122">12000</text:span><text:span text:style-name="T123">字為限。</text:span></text:p>
            <text:p text:style-name="Default"><text:span text:style-name="T124">2.</text:span><text:span text:style-name="T125">繕打格式：請以</text:span><text:span text:style-name="T126">A4</text:span><text:span text:style-name="T127">格式、單行間距、頁碼置於最後一行的中央；中文字體為標楷體，英文字體為</text:span><text:span text:style-name="T128">Times New Roman</text:span><text:span text:style-name="T129">，字體為</text:span><text:span text:style-name="T130">12</text:span><text:span text:style-name="T131">；參考文獻格式請依照</text:span><text:span text:style-name="T132">APA</text:span><text:span text:style-name="T133">第</text:span><text:span text:style-name="T134">7</text:span><text:span text:style-name="T135">版。</text:span></text:p>
          </table:table-cell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鈺洲</dc:creator>
    <meta:creation-date>2025-07-31T04:32:00Z</meta:creation-date>
    <dc:date>2025-07-31T04:33:00Z</dc:date>
    <meta:template xlink:href="Normal" xlink:type="simple"/>
    <meta:editing-cycles>3</meta:editing-cycles>
    <meta:editing-duration>PT60S</meta:editing-duration>
    <meta:document-statistic meta:page-count="2" meta:paragraph-count="1" meta:word-count="63" meta:character-count="423" meta:row-count="3" meta:non-whitespace-character-count="361"/>
  </office:meta>
</office:document-meta>
</file>