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style:style>
    <style:style style:name="T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公告事項" style:family="paragraph">
      <style:paragraph-properties style:line-break="strict" style:snap-to-layout-grid="true" fo:margin-top="0.25in" fo:line-height="0.2083in" fo:margin-left="0in" fo:text-indent="0in">
        <style:tab-stops/>
      </style:paragraph-properties>
    </style:style>
    <style:style style:name="T6" style:parent-style-name="預設段落字型" style:family="text">
      <style:text-properties fo:font-weight="bold" style:font-weight-asian="bold" fo:font-size="14pt" style:font-size-asian="14pt" style:font-size-complex="14pt"/>
    </style:style>
    <style:style style:name="T7" style:parent-style-name="預設段落字型" style:family="text">
      <style:text-properties fo:font-size="14pt" style:font-size-asian="14pt" style:font-size-complex="14pt"/>
    </style:style>
    <style:style style:name="P8" style:parent-style-name="公告事項" style:family="paragraph">
      <style:paragraph-properties style:line-break="strict" style:snap-to-layout-grid="true" fo:margin-top="0.125in" fo:line-height="0.2083in" fo:margin-left="0in" fo:text-indent="0in">
        <style:tab-stops/>
      </style:paragraph-properties>
      <style:text-properties fo:font-weight="bold" style:font-weight-asian="bold" fo:font-size="14pt" style:font-size-asian="14pt" style:font-size-complex="14pt"/>
    </style:style>
    <style:style style:name="P9" style:parent-style-name="公告事項" style:family="paragraph">
      <style:paragraph-properties style:line-break="strict" style:snap-to-layout-grid="true" fo:margin-top="0.125in" fo:line-height="0.2083in" fo:margin-left="0in" fo:text-indent="0in">
        <style:tab-stops/>
      </style:paragraph-properties>
      <style:text-properties fo:font-weight="bold" style:font-weight-asian="bold" fo:font-size="14pt" style:font-size-asian="14pt" style:font-size-complex="14pt"/>
    </style:style>
    <style:style style:name="P10" style:parent-style-name="公告事項" style:family="paragraph">
      <style:paragraph-properties style:line-break="strict" style:line-height-at-least="0.3055in" fo:margin-left="0.7819in" fo:text-indent="-0.3888in">
        <style:tab-stops/>
      </style:paragraph-properties>
    </style:style>
    <style:style style:name="T11" style:parent-style-name="預設段落字型" style:family="text">
      <style:text-properties style:font-weight-complex="bold" fo:font-size="14pt" style:font-size-asian="14pt" style:font-size-complex="14pt"/>
    </style:style>
    <style:style style:name="T12" style:parent-style-name="預設段落字型" style:family="text">
      <style:text-properties style:font-weight-complex="bold" fo:font-size="14pt" style:font-size-asian="14pt" style:font-size-complex="14pt"/>
    </style:style>
    <style:style style:name="T13" style:parent-style-name="預設段落字型" style:family="text">
      <style:text-properties style:font-weight-complex="bold" fo:font-size="14pt" style:font-size-asian="14pt" style:font-size-complex="14pt"/>
    </style:style>
    <style:style style:name="T14"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weight-complex="bold" fo:font-size="14pt" style:font-size-asian="14pt" style:font-size-complex="14pt"/>
    </style:style>
    <style:style style:name="P16" style:parent-style-name="公告事項" style:family="paragraph">
      <style:paragraph-properties style:line-break="strict" style:line-height-at-least="0.3055in" fo:margin-left="0.7819in" fo:text-indent="-0.3888in">
        <style:tab-stops/>
      </style:paragraph-properties>
      <style:text-properties style:font-weight-complex="bold" fo:font-size="14pt" style:font-size-asian="14pt" style:font-size-complex="14pt"/>
    </style:style>
    <style:style style:name="P17" style:parent-style-name="公告事項" style:family="paragraph">
      <style:paragraph-properties style:line-break="strict" style:snap-to-layout-grid="true" fo:margin-top="0.125in" fo:line-height="0.2083in" fo:margin-left="0in" fo:text-indent="0in">
        <style:tab-stops/>
      </style:paragraph-properties>
    </style:style>
    <style:style style:name="T18" style:parent-style-name="預設段落字型" style:family="text">
      <style:text-properties fo:font-weight="bold" style:font-weight-asian="bold" fo:font-size="14pt" style:font-size-asian="14pt" style:font-size-complex="14pt"/>
    </style:style>
    <style:style style:name="T19" style:parent-style-name="預設段落字型" style:family="text">
      <style:text-properties style:font-weight-complex="bold" fo:font-size="14pt" style:font-size-asian="14pt" style:font-size-complex="14pt"/>
    </style:style>
    <style:style style:name="P20" style:parent-style-name="公告事項" style:family="paragraph">
      <style:paragraph-properties style:line-break="strict" style:snap-to-layout-grid="true" fo:margin-top="0.125in" fo:line-height="0.2083in" fo:margin-left="0in" fo:text-indent="0in">
        <style:tab-stops/>
      </style:paragraph-properties>
      <style:text-properties fo:font-weight="bold" style:font-weight-asian="bold" fo:font-size="14pt" style:font-size-asian="14pt" style:font-size-complex="14pt"/>
    </style:style>
    <style:style style:name="P21" style:parent-style-name="公告事項" style:family="paragraph">
      <style:paragraph-properties style:line-break="strict" style:line-height-at-least="0.3055in" fo:margin-left="0.7541in">
        <style:tab-stops/>
      </style:paragraph-properties>
      <style:text-properties style:font-weight-complex="bold" fo:font-size="14pt" style:font-size-asian="14pt" style:font-size-complex="14pt"/>
    </style:style>
    <style:style style:name="P22" style:parent-style-name="公告事項" style:family="paragraph">
      <style:paragraph-properties style:line-break="strict" style:line-height-at-least="0.3055in" fo:margin-left="0.7541in">
        <style:tab-stops/>
      </style:paragraph-properties>
      <style:text-properties style:font-weight-complex="bold" fo:font-size="14pt" style:font-size-asian="14pt" style:font-size-complex="14pt"/>
    </style:style>
    <style:style style:name="P23" style:parent-style-name="公告事項" style:family="paragraph">
      <style:paragraph-properties style:line-break="strict" style:line-height-at-least="0.3055in" fo:margin-left="0.7541in">
        <style:tab-stops/>
      </style:paragraph-properties>
      <style:text-properties style:font-weight-complex="bold" fo:font-size="14pt" style:font-size-asian="14pt" style:font-size-complex="14pt"/>
    </style:style>
    <style:style style:name="P24" style:parent-style-name="公告事項" style:family="paragraph">
      <style:paragraph-properties style:line-break="strict" style:snap-to-layout-grid="true" fo:margin-top="0.125in" fo:line-height="0.2083in" fo:margin-left="0in" fo:text-indent="0in">
        <style:tab-stops/>
      </style:paragraph-properties>
      <style:text-properties fo:font-weight="bold" style:font-weight-asian="bold" fo:font-size="14pt" style:font-size-asian="14pt" style:font-size-complex="14pt"/>
    </style:style>
    <style:style style:name="P25" style:parent-style-name="公告事項" style:family="paragraph">
      <style:paragraph-properties style:line-break="strict" style:line-height-at-least="0.3055in" fo:margin-left="0.5555in" fo:text-indent="-0.3888in">
        <style:tab-stops/>
      </style:paragraph-properties>
      <style:text-properties style:font-weight-complex="bold" fo:font-size="14pt" style:font-size-asian="14pt" style:font-size-complex="14pt"/>
    </style:style>
    <style:style style:name="P26" style:parent-style-name="公告事項" style:family="paragraph">
      <style:paragraph-properties style:line-break="strict" style:line-height-at-least="0.3055in" fo:margin-left="0.5597in" fo:text-indent="-0.393in">
        <style:tab-stops/>
      </style:paragraph-properties>
      <style:text-properties style:font-weight-complex="bold" fo:font-size="14pt" style:font-size-asian="14pt" style:font-size-complex="14pt"/>
    </style:style>
    <style:style style:name="P27" style:parent-style-name="公告事項" style:family="paragraph">
      <style:paragraph-properties style:line-break="strict" style:snap-to-layout-grid="true" fo:margin-top="0.125in" fo:line-height="0.2083in" fo:margin-left="0in" fo:text-indent="0in">
        <style:tab-stops/>
      </style:paragraph-properties>
    </style:style>
    <style:style style:name="T28" style:parent-style-name="預設段落字型" style:family="text">
      <style:text-properties fo:font-weight="bold" style:font-weight-asian="bold" fo:font-size="14pt" style:font-size-asian="14pt" style:font-size-complex="14pt"/>
    </style:style>
    <style:style style:name="T29" style:parent-style-name="預設段落字型" style:family="text">
      <style:text-properties style:font-weight-complex="bold" fo:font-size="14pt" style:font-size-asian="14pt" style:font-size-complex="14pt"/>
    </style:style>
    <style:style style:name="P30" style:parent-style-name="公告事項" style:family="paragraph">
      <style:paragraph-properties style:line-break="strict" style:snap-to-layout-grid="true" fo:margin-top="0.125in" fo:line-height="0.2083in" fo:margin-left="0in" fo:text-indent="0in">
        <style:tab-stops/>
      </style:paragraph-properties>
      <style:text-properties fo:font-weight="bold" style:font-weight-asian="bold" fo:font-size="14pt" style:font-size-asian="14pt" style:font-size-complex="14pt"/>
    </style:style>
    <style:style style:name="P31" style:parent-style-name="公告事項" style:family="paragraph">
      <style:paragraph-properties style:line-break="strict" style:line-height-at-least="0.3055in" fo:margin-left="0.5611in" fo:text-indent="-0.3944in">
        <style:tab-stops/>
      </style:paragraph-properties>
      <style:text-properties style:font-weight-complex="bold" fo:font-size="14pt" style:font-size-asian="14pt" style:font-size-complex="14pt"/>
    </style:style>
    <style:style style:name="P32" style:parent-style-name="公告事項" style:family="paragraph">
      <style:paragraph-properties style:line-break="strict" style:line-height-at-least="0.3055in" fo:margin-left="0.1666in" fo:text-indent="0in">
        <style:tab-stops/>
      </style:paragraph-properties>
      <style:text-properties style:font-weight-complex="bold" fo:font-size="14pt" style:font-size-asian="14pt" style:font-size-complex="14pt"/>
    </style:style>
    <style:style style:name="P33" style:parent-style-name="公告事項" style:family="paragraph">
      <style:paragraph-properties style:line-break="strict" style:line-height-at-least="0.3055in" fo:margin-left="0.5611in" fo:text-indent="-0.393in">
        <style:tab-stops/>
      </style:paragraph-properties>
      <style:text-properties style:font-weight-complex="bold" fo:font-size="14pt" style:font-size-asian="14pt" style:font-size-complex="14pt"/>
    </style:style>
    <style:style style:name="P34" style:parent-style-name="公告事項" style:family="paragraph">
      <style:paragraph-properties style:line-break="strict" style:line-height-at-least="0.3055in" fo:margin-left="0.5611in" fo:text-indent="-0.393in">
        <style:tab-stops/>
      </style:paragraph-properties>
      <style:text-properties style:font-weight-complex="bold" fo:font-size="14pt" style:font-size-asian="14pt" style:font-size-complex="14pt"/>
    </style:style>
    <style:style style:name="P35" style:parent-style-name="公告事項" style:family="paragraph">
      <style:paragraph-properties style:line-break="strict" style:line-height-at-least="0.3055in" fo:margin-left="0.5611in" fo:text-indent="-0.3944in">
        <style:tab-stops/>
      </style:paragraph-properties>
      <style:text-properties style:font-weight-complex="bold" fo:font-size="14pt" style:font-size-asian="14pt" style:font-size-complex="14pt"/>
    </style:style>
    <style:style style:name="P36" style:parent-style-name="公告事項" style:family="paragraph">
      <style:paragraph-properties style:line-break="strict" style:line-height-at-least="0.3055in" fo:margin-left="0.1666in" fo:text-indent="0in">
        <style:tab-stops/>
      </style:paragraph-properties>
      <style:text-properties style:font-weight-complex="bold" fo:font-size="14pt" style:font-size-asian="14pt" style:font-size-complex="14pt"/>
    </style:style>
    <style:style style:name="P37" style:parent-style-name="公告事項" style:family="paragraph">
      <style:paragraph-properties style:line-break="strict" style:snap-to-layout-grid="true" fo:margin-top="0.125in" fo:line-height="0.2083in" fo:margin-left="0in" fo:text-indent="0in">
        <style:tab-stops/>
      </style:paragraph-properties>
      <style:text-properties fo:font-weight="bold" style:font-weight-asian="bold" fo:font-size="14pt" style:font-size-asian="14pt" style:font-size-complex="14pt"/>
    </style:style>
    <style:style style:name="P38" style:parent-style-name="公告事項" style:family="paragraph">
      <style:paragraph-properties style:line-break="strict" style:line-height-at-least="0.3055in" fo:margin-left="0.3944in" fo:text-indent="-0.0013in">
        <style:tab-stops/>
      </style:paragraph-properties>
    </style:style>
    <style:style style:name="T39"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weight-complex="bold" fo:font-size="14pt" style:font-size-asian="14pt" style:font-size-complex="14pt"/>
    </style:style>
    <style:style style:name="T41" style:parent-style-name="預設段落字型" style:family="text">
      <style:text-properties fo:font-weight="bold" style:font-weight-asian="bold" fo:font-size="14pt" style:font-size-asian="14pt" style:font-size-complex="14pt"/>
    </style:style>
    <style:style style:name="P42" style:parent-style-name="公告事項" style:family="paragraph">
      <style:paragraph-properties style:line-break="strict" style:line-height-at-least="0.3055in" fo:margin-left="0.5555in" fo:text-indent="-0.3888in">
        <style:tab-stops/>
      </style:paragraph-properties>
    </style:style>
    <style:style style:name="T43" style:parent-style-name="預設段落字型" style:family="text">
      <style:text-properties style:font-weight-complex="bold" fo:font-size="14pt" style:font-size-asian="14pt" style:font-size-complex="14pt"/>
    </style:style>
    <style:style style:name="T44" style:parent-style-name="超連結" style:family="text">
      <style:text-properties style:font-weight-complex="bold" style:use-window-font-color="true" fo:font-size="14pt" style:font-size-asian="14pt" style:font-size-complex="14pt"/>
    </style:style>
    <style:style style:name="T45" style:parent-style-name="預設段落字型" style:family="text">
      <style:text-properties style:font-weight-complex="bold" fo:font-size="14pt" style:font-size-asian="14pt" style:font-size-complex="14pt"/>
    </style:style>
    <style:style style:name="P46" style:parent-style-name="公告事項" style:family="paragraph">
      <style:paragraph-properties style:line-break="strict" style:line-height-at-least="0.3055in" fo:margin-left="0.5555in" fo:text-indent="-0.3888in">
        <style:tab-stops/>
      </style:paragraph-properties>
      <style:text-properties style:font-weight-complex="bold" fo:font-size="14pt" style:font-size-asian="14pt" style:font-size-complex="14pt"/>
    </style:style>
    <style:style style:name="P47" style:parent-style-name="公告事項" style:family="paragraph">
      <style:paragraph-properties style:line-break="strict" style:line-height-at-least="0.3055in" fo:margin-left="0.5555in" fo:text-indent="-0.3888in">
        <style:tab-stops/>
      </style:paragraph-properties>
      <style:text-properties style:font-weight-complex="bold" fo:font-size="14pt" style:font-size-asian="14pt" style:font-size-complex="14pt"/>
    </style:style>
    <style:style style:name="P48" style:parent-style-name="公告事項" style:family="paragraph">
      <style:paragraph-properties style:line-break="strict" style:line-height-at-least="0.3055in" fo:margin-left="0.5555in" fo:text-indent="-0.3888in">
        <style:tab-stops/>
      </style:paragraph-properties>
    </style:style>
    <style:style style:name="T49" style:parent-style-name="預設段落字型" style:family="text">
      <style:text-properties style:font-weight-complex="bold" fo:font-size="14pt" style:font-size-asian="14pt" style:font-size-complex="14pt"/>
    </style:style>
    <style:style style:name="T50" style:parent-style-name="預設段落字型" style:family="text">
      <style:text-properties fo:font-weight="bold" style:font-weight-asian="bold" fo:font-size="14pt" style:font-size-asian="14pt" style:font-size-complex="14pt"/>
    </style:style>
    <style:style style:name="T51" style:parent-style-name="預設段落字型" style:family="text">
      <style:text-properties style:font-weight-complex="bold" fo:font-size="14pt" style:font-size-asian="14pt" style:font-size-complex="14pt"/>
    </style:style>
    <style:style style:name="P52" style:parent-style-name="公告事項" style:family="paragraph">
      <style:paragraph-properties style:line-break="strict" style:snap-to-layout-grid="true" fo:margin-top="0.125in" fo:line-height="0.2083in" fo:margin-left="0in" fo:text-indent="0in">
        <style:tab-stops/>
      </style:paragraph-properties>
      <style:text-properties fo:font-weight="bold" style:font-weight-asian="bold" fo:font-size="14pt" style:font-size-asian="14pt" style:font-size-complex="14pt"/>
    </style:style>
    <style:style style:name="P53" style:parent-style-name="公告事項" style:family="paragraph">
      <style:paragraph-properties style:line-break="strict" style:line-height-at-least="0.3055in" fo:margin-left="0.4895in" fo:text-indent="-0.393in">
        <style:tab-stops/>
      </style:paragraph-properties>
    </style:style>
    <style:style style:name="T54" style:parent-style-name="預設段落字型" style:family="text">
      <style:text-properties style:font-weight-complex="bold" fo:font-size="14pt" style:font-size-asian="14pt" style:font-size-complex="14pt"/>
    </style:style>
    <style:style style:name="T55"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weight-complex="bold" fo:font-size="14pt" style:font-size-asian="14pt" style:font-size-complex="14pt"/>
    </style:style>
    <style:style style:name="P57" style:parent-style-name="公告事項" style:family="paragraph">
      <style:paragraph-properties style:line-break="strict" style:line-height-at-least="0.3055in" fo:margin-left="0.4916in" fo:text-indent="-0.393in">
        <style:tab-stops/>
      </style:paragraph-properties>
    </style:style>
    <style:style style:name="T58" style:parent-style-name="預設段落字型" style:family="text">
      <style:text-properties style:font-weight-complex="bold" fo:font-size="14pt" style:font-size-asian="14pt" style:font-size-complex="14pt"/>
    </style:style>
    <style:style style:name="T59" style:parent-style-name="預設段落字型" style:family="text">
      <style:text-properties style:font-weight-complex="bold" fo:color="#000000" fo:font-size="14pt" style:font-size-asian="14pt" style:font-size-complex="14pt"/>
    </style:style>
    <style:style style:name="P60" style:parent-style-name="公告事項" style:family="paragraph">
      <style:paragraph-properties style:line-break="strict" style:line-height-at-least="0.3055in" fo:margin-left="0.4916in" fo:text-indent="-0.393in">
        <style:tab-stops/>
      </style:paragraph-properties>
      <style:text-properties style:font-weight-complex="bold" fo:color="#000000" fo:font-size="14pt" style:font-size-asian="14pt" style:font-size-complex="14pt"/>
    </style:style>
    <style:style style:name="P61" style:parent-style-name="公告事項" style:family="paragraph">
      <style:paragraph-properties style:line-break="strict" style:line-height-at-least="0.3055in" fo:margin-left="0.4916in" fo:text-indent="-0.393in">
        <style:tab-stops/>
      </style:paragraph-properties>
      <style:text-properties style:font-weight-complex="bold" fo:color="#000000" fo:font-size="14pt" style:font-size-asian="14pt" style:font-size-complex="14pt"/>
    </style:style>
    <style:style style:name="P62" style:parent-style-name="公告事項" style:family="paragraph">
      <style:paragraph-properties style:line-break="strict" style:line-height-at-least="0.3055in" fo:margin-left="0.393in" fo:text-indent="-0.1944in">
        <style:tab-stops/>
      </style:paragraph-properties>
    </style:style>
    <style:style style:name="T63" style:parent-style-name="預設段落字型" style:family="text">
      <style:text-properties style:font-weight-complex="bold" fo:color="#000000" fo:font-size="14pt" style:font-size-asian="14pt" style:font-size-complex="14pt"/>
    </style:style>
  </office:automatic-styles>
  <office:body>
    <office:text text:use-soft-page-breaks="true">
      <text:p text:style-name="P1">高雄市政府社會局</text:p>
      <text:p text:style-name="P2"><text:span text:style-name="T3">社工助理</text:span><text:span text:style-name="T4">徵選公告</text:span></text:p>
      <text:p text:style-name="P5"><text:span text:style-name="T6">一、徵才機關：</text:span><text:span text:style-name="T7">高雄市政府社會局</text:span></text:p>
      <text:p text:style-name="P8">二、職 <text:s text:c="3"/>稱：社工助理</text:p>
      <text:p text:style-name="P9">三、資格條件：</text:p>
      <text:p text:style-name="P10"><text:span text:style-name="T11">(一)強化社會安全網第二期計畫「助理」進用資格係指社會工作相關系所及專技人員社會工作師考試應考資格第5條審議通過並公告系所之學士班、進修學士班、四技(日間部、進修部)3年級</text:span><text:span text:style-name="T12">以上</text:span><text:span text:style-name="T13">或研究所、進修部二技1年級以上</text:span><text:span text:style-name="T14">在學學生(請參閱附件1、2)</text:span><text:span text:style-name="T15">。</text:span></text:p>
      <text:p text:style-name="P16">(二)甲仙、六龜社會福利服務中心倘經2次招聘仍無法進用前項資格者，得聘用醫學、護理、心理、諮商與輔導、老人照顧、職能治療、物理治療、公共衛生、犯罪防治、社會福利、性別相關系所畢業者。</text:p>
      <text:p text:style-name="P17"><text:span text:style-name="T18">四、工作地點：</text:span><text:span text:style-name="T19">本局社會福利服務中心</text:span></text:p>
      <text:p text:style-name="P20">五、薪 <text:s text:c="3"/>資：</text:p>
      <text:p text:style-name="P21">(一)時薪237元、另偏區(甲仙社會福利服務中心)時薪為267元。</text:p>
      <text:p text:style-name="P22">(二)偏區(甲仙社會福利服務中心)任職者，補助通勤交通費每日100元</text:p>
      <text:p text:style-name="P23">(三)享勞、健保、勞工退休金福利。</text:p>
      <text:p text:style-name="P24">六、工作時間：</text:p>
      <text:p text:style-name="P25">(一)每次工時至少4小時，每月最少60小時。</text:p>
      <text:p text:style-name="P26">(二)依甄試結果分發之單位服務時間為主，並依各單位業務屬性調整工作時間。</text:p>
      <text:p text:style-name="P27"><text:span text:style-name="T28">七、名 <text:s text:c="3"/>額：</text:span><text:span text:style-name="T29">正取5名，備取若干名。</text:span></text:p>
      <text:p text:style-name="P30">八、工作項目：</text:p>
      <text:p text:style-name="P31">(一)在社工、社工督導之指導、監督下，協助辦理各項社會工作相關事項。</text:p>
      <text:p text:style-name="P32">(二)協助接送個案。</text:p>
      <text:p text:style-name="P33">(三)協助辦理社會福利服務中心之服務計畫。</text:p>
      <text:p text:style-name="P34">(四)支援社會福利服務中心辦理之相關會議、教育訓練及宣導活動。</text:p>
      <text:p text:style-name="P35">(五)協助聯繫、統計報表報送、物品請購、經費核銷、成果報告編撰等行政庶務性工作。</text:p>
      <text:soft-page-break/>
      <text:p text:style-name="P36">(六)其他臨時交辦事項。<text:tab/></text:p>
      <text:p text:style-name="P37">九、應徵方式：</text:p>
      <text:p text:style-name="P38"><text:span text:style-name="T39">意者請於115年3月20日(五)下午5時前</text:span><text:span text:style-name="T40">填妥</text:span><text:span text:style-name="T41">【高雄市政府社會局社工助理員登記表】並送達至高雄市政府社會局社工科(逾期不受理)，送達方式如下：</text:span></text:p>
      <text:p text:style-name="P42"><text:span text:style-name="T43">(一)電子郵件寄送，</text:span><text:a xlink:href="mailto:E-MAIL至fcc61686@kcg.gov.tw" office:target-frame-name="_top" xlink:show="replace"><text:span text:style-name="T44">E-MAIL至fcc61686@kcg.gov.tw</text:span></text:a><text:span text:style-name="T45">，信件主旨請敘明「應徵社安網社工助理職缺」。</text:span></text:p>
      <text:p text:style-name="P46">(二)掛號郵寄或親送至社會局社工科柯先生（地址：高雄市苓雅區四維三路2號10樓），信封註明「應徵社安網社工助理職缺」字樣（郵寄請一律以「掛號」寄送，如以平信郵遞，致發生遺失或遲誤，責任自負）。</text:p>
      <text:p text:style-name="P47">(三)電子郵件及掛號郵寄後，請來電確認資料送達情形，聯絡窗口：社會局社工科柯先生，07-3368333分機3926。</text:p>
      <text:p text:style-name="P48"><text:span text:style-name="T49">(四)</text:span><text:span text:style-name="T50">【高雄市政府社會局社工助理員登記表】</text:span><text:span text:style-name="T51">請黏貼照片，如為身心障礙者，請檢附身心障礙證明。</text:span></text:p>
      <text:p text:style-name="P52">十、甄試方式與程序：</text:p>
      <text:p text:style-name="P53"><text:span text:style-name="T54">(一</text:span><text:span text:style-name="T55">)115年3月20日報名截止後，審查報名資料，符合資格者通知面試，不符合者不另行通知</text:span><text:span text:style-name="T56">。</text:span></text:p>
      <text:p text:style-name="P57"><text:span text:style-name="T58">(二)正取人員將由社會局電話通知，並公告於社會局網站，未錄取者不另行通知，錄取人員仍</text:span><text:span text:style-name="T59">應依規定陳報核准後，始行生效進用。</text:span></text:p>
      <text:p text:style-name="P60">(三)具身心障礙證明(手冊)者，擇優優先綠取。</text:p>
      <text:p text:style-name="P61"/>
      <text:p text:style-name="P62"><text:span text:style-name="T63">※如對工作內容有疑義，請連絡本局社工科柯先生07-3368333分機39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告事項" style:display-name="公告事項" style:family="paragraph" style:parent-style-name="內文">
      <style:paragraph-properties style:line-break="normal" style:snap-to-layout-grid="false" fo:margin-left="0.3777in" fo:text-indent="-0.3777in">
        <style:tab-stops/>
      </style:paragraph-properties>
      <style:text-properties style:font-name="標楷體" style:font-name-asian="標楷體"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1.0833in" fo:margin-bottom="0.5909in" fo:margin-right="1.081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社會局徵才公告</dc:title>
    <dc:subject/>
    <meta:initial-creator>user</meta:initial-creator>
    <dc:creator>USER</dc:creator>
    <meta:creation-date>2025-07-08T01:11:00Z</meta:creation-date>
    <dc:date>2026-03-03T01:27:00Z</dc:date>
    <meta:print-date>2022-01-06T01:58:00Z</meta:print-date>
    <meta:template xlink:href="Normal.dotm" xlink:type="simple"/>
    <meta:editing-cycles>6</meta:editing-cycles>
    <meta:editing-duration>PT1200S</meta:editing-duration>
    <meta:document-statistic meta:page-count="2" meta:paragraph-count="2" meta:word-count="180" meta:character-count="1207" meta:row-count="8" meta:non-whitespace-character-count="1029"/>
  </office:meta>
</office:document-meta>
</file>