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368in" style:use-optimal-column-width="false"/>
    </style:style>
    <style:style style:name="TableColumn22" style:family="table-column">
      <style:table-column-properties style:column-width="0.2944in" style:use-optimal-column-width="false"/>
    </style:style>
    <style:style style:name="TableColumn23" style:family="table-column">
      <style:table-column-properties style:column-width="0.1916in" style:use-optimal-column-width="false"/>
    </style:style>
    <style:style style:name="TableColumn24" style:family="table-column">
      <style:table-column-properties style:column-width="0.3215in" style:use-optimal-column-width="false"/>
    </style:style>
    <style:style style:name="TableColumn25" style:family="table-column">
      <style:table-column-properties style:column-width="0.0486in" style:use-optimal-column-width="false"/>
    </style:style>
    <style:style style:name="TableColumn26" style:family="table-column">
      <style:table-column-properties style:column-width="0.8923in" style:use-optimal-column-width="false"/>
    </style:style>
    <style:style style:name="Table2" style:family="table">
      <style:table-properties style:width="6.7756in" fo:margin-left="-0.078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1805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4" style:family="table-row">
      <style:table-row-properties style:min-row-height="0.209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1805in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標楷體" style:font-name-asian="標楷體" style:font-name-complex="標楷體"/>
    </style:style>
    <style:style style:name="P75" style:parent-style-name="Standard" style:family="paragraph">
      <style:text-properties style:font-name="標楷體" style:font-name-asian="標楷體" style:font-name-complex="標楷體"/>
    </style:style>
    <style:style style:name="P76" style:parent-style-name="Standard" style:family="paragraph">
      <style:text-properties style:font-name="標楷體" style:font-name-asian="標楷體" style:font-name-complex="標楷體"/>
    </style:style>
    <style:style style:name="P77" style:parent-style-name="Standard" style:family="paragraph">
      <style:text-properties style:font-name="標楷體" style:font-name-asian="標楷體" style:font-name-complex="標楷體"/>
    </style:style>
    <style:style style:name="TableRow78" style:family="table-row">
      <style:table-row-properties style:min-row-height="0.1868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3" style:family="table-row">
      <style:table-row-properties style:min-row-height="0.3395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0.1805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7" style:family="table-row">
      <style:table-row-properties style:min-row-height="0.2048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60" style:family="table-row">
      <style:table-row-properties style:min-row-height="0.1826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83" style:family="table-row">
      <style:table-row-properties style:min-row-height="0.1826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22" style:family="table-row">
      <style:table-row-properties style:min-row-height="0.1159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31" style:family="table-row">
      <style:table-row-properties style:min-row-height="0.2284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70" style:family="table-row">
      <style:table-row-properties style:min-row-height="0.2284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29" style:family="table-row">
      <style:table-row-properties style:min-row-height="0.2076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46" style:family="table-row">
      <style:table-row-properties style:min-row-height="0.2145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63" style:family="table-row">
      <style:table-row-properties style:min-row-height="0.2145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80" style:family="table-row">
      <style:table-row-properties style:min-row-height="0.2145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97" style:family="table-row">
      <style:table-row-properties style:min-row-height="0.2145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14" style:family="table-row">
      <style:table-row-properties style:min-row-height="0.2145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417" style:family="table-row">
      <style:table-row-properties style:min-row-height="3.2076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line-height="0.3194in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ableRow424" style:family="table-row">
      <style:table-row-properties style:min-row-height="0.2395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line-height="0.1944in"/>
    </style:style>
    <style:style style:name="T427" style:parent-style-name="預設段落字型" style:family="text">
      <style:text-properties style:font-name="標楷體" style:font-name-asian="標楷體" style:font-name-complex="標楷體" fo:color="#000000"/>
    </style:style>
    <style:style style:name="T428" style:parent-style-name="預設段落字型" style:family="text">
      <style:text-properties style:font-name="標楷體" style:font-name-asian="標楷體" style:font-name-complex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="標楷體" style:font-name-asian="標楷體" style:font-name-complex="標楷體" fo:color="#000000"/>
    </style:style>
    <style:style style:name="T431" style:parent-style-name="預設段落字型" style:family="text">
      <style:text-properties style:font-name-asian="Times New Roman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Times New Roman" fo:color="#000000"/>
    </style:style>
    <style:style style:name="T434" style:parent-style-name="預設段落字型" style:family="text">
      <style:text-properties style:font-name="標楷體" style:font-name-asian="標楷體" style:font-name-complex="標楷體" fo:color="#000000"/>
    </style:style>
    <style:style style:name="T435" style:parent-style-name="預設段落字型" style:family="text">
      <style:text-properties style:font-name-asian="Times New Roman" fo:color="#000000"/>
    </style:style>
    <style:style style:name="T436" style:parent-style-name="預設段落字型" style:family="text">
      <style:text-properties style:font-name-asian="標楷體" fo:color="#000000"/>
    </style:style>
    <style:style style:name="TableRow437" style:family="table-row">
      <style:table-row-properties style:min-row-height="0.618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40" style:family="table-row">
      <style:table-row-properties style:min-row-height="0.4826in" style:use-optimal-row-height="false"/>
    </style:style>
    <style:style style:name="TableCell44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line-height="0.1944in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445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446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/>
    </style:style>
    <style:style style:name="T448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449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50" style:parent-style-name="預設段落字型" style:family="text">
      <style:text-properties style:font-name="Arial" style:font-name-asian="標楷體" style:font-name-complex="標楷體" fo:font-weight="bold" style:font-weight-asian="bold" style:font-weight-complex="bold" fo:color="#000000"/>
    </style:style>
    <style:style style:name="T45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P33">英文姓名</text:p>
            <text:p text:style-name="P34">(姓氏在前)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5">
            <text:p text:style-name="P38">性別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國民身分證統一編號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出生日期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1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護照</text:p>
            <text:p text:style-name="P53">號碼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<text:span text:style-name="T58">外國國籍</text:span><text:span text:style-name="T59">(</text:span><text:span text:style-name="T60">如無外國國籍，請註明「無」</text:span><text:span text:style-name="T61">)</text:span>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1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通訊處</text:p>
          </table:table-cell>
          <table:table-cell table:style-name="TableCell67" table:number-columns-spanned="3">
            <text:p text:style-name="P68">戶籍地</text:p>
          </table:table-cell>
          <table:covered-table-cell/>
          <table:covered-table-cell/>
          <table:table-cell table:style-name="TableCell69" table:number-columns-spanned="15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rows-spanned="3">
            <text:p text:style-name="P72">電話號碼</text:p>
          </table:table-cell>
          <table:table-cell table:style-name="TableCell73" table:number-columns-spanned="4" table:number-rows-spanned="3">
            <text:p text:style-name="P74">住宅：</text:p>
            <text:p text:style-name="P75"/>
            <text:p text:style-name="P76">手機：</text:p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5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3">
            <text:p text:style-name="P85">電子郵件信箱</text:p>
          </table:table-cell>
          <table:covered-table-cell/>
          <table:covered-table-cell/>
          <table:table-cell table:style-name="TableCell86" table:number-columns-spanned="15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4">
            <text:p text:style-name="P90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 table:number-rows-spanned="2">
            <text:p text:style-name="P93">學校名稱</text:p>
          </table:table-cell>
          <table:covered-table-cell/>
          <table:covered-table-cell/>
          <table:table-cell table:style-name="TableCell94" table:number-columns-spanned="5" table:number-rows-spanned="2">
            <text:p text:style-name="P95">院系科員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 table:number-rows-spanned="2">
            <text:p text:style-name="P99">畢業</text:p>
          </table:table-cell>
          <table:covered-table-cell/>
          <table:table-cell table:style-name="TableCell100" table:number-rows-spanned="2">
            <text:p text:style-name="P101">結</text:p>
            <text:p text:style-name="P102">業</text:p>
          </table:table-cell>
          <table:table-cell table:style-name="TableCell103" table:number-columns-spanned="2" table:number-rows-spanned="2">
            <text:p text:style-name="P104">肆業</text:p>
          </table:table-cell>
          <table:covered-table-cell/>
          <table:table-cell table:style-name="TableCell105" table:number-columns-spanned="4" table:number-rows-spanned="2">
            <text:p text:style-name="P106">教育程度(學位)</text:p>
          </table:table-cell>
          <table:covered-table-cell/>
          <table:covered-table-cell/>
          <table:covered-table-cell/>
          <table:table-cell table:style-name="TableCell107" table:number-rows-spanned="2">
            <text:p text:style-name="P108">證書日期文號</text:p>
          </table:table-cell>
        </table:table-row>
        <table:table-row table:style-name="TableRow10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起(年、月)</text:p>
          </table:table-cell>
          <table:covered-table-cell/>
          <table:covered-table-cell/>
          <table:table-cell table:style-name="TableCell112" table:number-columns-spanned="3">
            <text:p text:style-name="P113">迄(年、月)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4">
            <text:p text:style-name="P208">工<text:s text:c="2"/>作<text:s text:c="2"/>經<text:s text:c="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><text:span text:style-name="T212">服務機關</text:span><text:span text:style-name="T213">(</text:span><text:span text:style-name="T214">構</text:span><text:span text:style-name="T21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4">
            <text:p text:style-name="P269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9">
            <text:p text:style-name="P27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備註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9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9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9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24">
            <text:p text:style-name="P308">專<text:s text:c="10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 table:number-rows-spanned="2">
            <text:p text:style-name="P311">專長項目</text:p>
          </table:table-cell>
          <table:covered-table-cell/>
          <table:table-cell table:style-name="TableCell312" table:number-columns-spanned="3" table:number-rows-spanned="2">
            <text:p text:style-name="P313">證照名稱</text:p>
          </table:table-cell>
          <table:covered-table-cell/>
          <table:covered-table-cell/>
          <table:table-cell table:style-name="TableCell314" table:number-columns-spanned="8">
            <text:p text:style-name="P31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 table:number-rows-spanned="2">
            <text:p text:style-name="P317">證件日期文號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4" table:number-rows-spanned="2">
            <text:p text:style-name="P319">認證機關</text:p>
          </table:table-cell>
          <table:covered-table-cell/>
          <table:covered-table-cell/>
          <table:covered-table-cell/>
          <table:table-cell table:style-name="TableCell320" table:number-columns-spanned="2" table:number-rows-spanned="2">
            <text:p text:style-name="P321">專長描述</text:p>
          </table:table-cell>
          <table:covered-table-cell/>
        </table:table-row>
        <table:table-row table:style-name="TableRow32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23" table:number-columns-spanned="4">
            <text:p text:style-name="P324">年</text:p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>月</text:p>
          </table:table-cell>
          <table:covered-table-cell/>
          <table:covered-table-cell/>
          <table:table-cell table:style-name="TableCell327">
            <text:p text:style-name="P328">日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/>
          </table:table-cell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 table:number-columns-spanned="24">
            <text:p text:style-name="P416">自<text:s text:c="9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7">
          <table:table-cell table:style-name="TableCell418" table:number-columns-spanned="24">
            <text:p text:style-name="P419"><text:span text:style-name="T42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2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2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23">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4">
            <text:p text:style-name="P426"><text:span text:style-name="T427">繳交證件：</text:span><text:span text:style-name="T428">□</text:span><text:span text:style-name="T429">國民身分證影</text:span><text:span text:style-name="T430">本</text:span><text:span text:style-name="T431">□</text:span><text:span text:style-name="T432">學經歷及相關證照影本</text:span><text:span text:style-name="T433">□</text:span><text:span text:style-name="T434">身心障礙者手冊影本</text:span><text:span text:style-name="T435">□</text:span><text:span text:style-name="T43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4">
            <text:p text:style-name="P439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4">
            <text:p text:style-name="P442"><text:span text:style-name="T443">資格審查：</text:span><text:span text:style-name="T444">□</text:span><text:span text:style-name="T445">合格</text:span><text:span text:style-name="T446"><text:s text:c="5"/></text:span><text:span text:style-name="T447">□</text:span><text:span text:style-name="T448">不合格</text:span><text:span text:style-name="T449"><text:s text:c="11"/></text:span><text:span text:style-name="T450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51">註：本表如不敷使用，請自行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meta:initial-creator>張欣蓉</meta:initial-creator>
    <dc:creator>Root</dc:creator>
    <meta:creation-date>2020-09-30T01:38:00Z</meta:creation-date>
    <dc:date>2020-09-30T01:38:00Z</dc:date>
    <meta:print-date>2019-04-15T18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1" meta:row-count="10" meta:non-whitespace-character-count="1297"/>
  </office:meta>
</office:document-meta>
</file>